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Derde incidentele suppletoire begroting inzake noodpakket banen en economie 2.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Sociale Zaken en Werkgelegenheid (XV) voor het jaar 2020 (Derde incidentele suppletoire begroting inzake noodpakket banen en economie 2.0) (</text:span><text:a xlink:href="dossier/35473" xlink:type="simple"><text:span text:style-name="nadrukvet">3547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Smeulders (stuk nr. 3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SGP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Smeulders (stuk nr. 7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Gijs van Dijk (stuk nr. 4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Gijs van Dijk (stuk nr. 5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50PLUS, Krol/Van Kooten-Arissen, de PVV, FvD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Van Brenk (stuk nr. 9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50PLUS, Krol/Van Kooten-Arissen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16</meta:user-defined>
    <meta:user-defined meta:name="DC.title">Stemmingen Derde incidentele suppletoire begroting inzake noodpakket banen en economie 2.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3</meta:user-defined>
    <meta:user-defined meta:name="OVERHEIDop.behandeldDossier">35473;3</meta:user-defined>
    <meta:user-defined meta:name="OVERHEIDop.behandeldDossier">35473;4</meta:user-defined>
    <meta:user-defined meta:name="OVERHEIDop.behandeldDossier">35473;5</meta:user-defined>
    <meta:user-defined meta:name="OVERHEIDop.behandeldDossier">35473;7</meta:user-defined>
    <meta:user-defined meta:name="OVERHEIDop.behandeldDossier">35473;9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06-30</meta:user-defined>
    <meta:user-defined meta:name="OVERHEIDop.handelingenItemNummer">16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