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Jaarverslagen en slotwetten 2019 Binnenlandse Zaken en Koninkrijksrelaties en Gemeentefonds en Provincie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en en slotwetten van het Ministerie van Binnenlandse Zaken en Koninkrijksrelaties en van het Gemeentefonds en het Provinciefonds over het jaa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voorlopig stoppen met de proeftuinen aardgasvrije wijken (<text:a xlink:href="kst-35470-VII-9" xlink:type="simple">35470-VII</text:a>, nr. <text:a xlink:href="kst-35470-VII-9" xlink:type="simple">9</text:a>);</text:p>
              </text:list-item>
              <text:list-item text:style-override="id1-2-1-3-3-1-2">
                <text:number>-</text:number>
                <text:p text:style-name="handelingen_al">de motie-Koerhuis over niet overstappen op een nieuw energielabel (<text:a xlink:href="kst-35470-VII-10" xlink:type="simple">35470-VII</text:a>, nr. <text:a xlink:href="kst-35470-VII-10" xlink:type="simple">10</text:a>);</text:p>
              </text:list-item>
              <text:list-item text:style-override="id1-2-1-3-3-1-3">
                <text:number>-</text:number>
                <text:p text:style-name="handelingen_al">de motie-Özütok over een duidelijk beeld geven of de middelen voor gemeenten voldoende waren voor hun taken (<text:a xlink:href="kst-35470-B-7" xlink:type="simple">35470-B</text:a>, nr. <text:a xlink:href="kst-35470-B-7" xlink:type="simple">7</text:a>);</text:p>
              </text:list-item>
              <text:list-item text:style-override="id1-2-1-3-3-1-4">
                <text:number>-</text:number>
                <text:p text:style-name="handelingen_al">de motie-Özütok over aanpassing van de minimumleeftijd voor burgerinitiatieven naar 16 jaar (<text:a xlink:href="kst-35470-VII-11" xlink:type="simple">35470-VII</text:a>, nr. <text:a xlink:href="kst-35470-V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Özütok (<text:a xlink:href="kst-35470-VII-11" xlink:type="simple">35470-VII</text:a>, nr. <text:a xlink:href="kst-35470-VII-11" xlink:type="simple">11</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rhuis (<text:a xlink:href="kst-35470-VII-9" xlink:type="simple">35470-VII</text:a>, nr. <text:a xlink:href="kst-35470-VII-9" xlink:type="simple">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kenkamer kritisch is over de proeftuinen aardgasvrije wijken;</text:p>
              <text:p text:style-name="bezwaarschrift_al">constaterende dat de minister in 2022 een evaluatie wil uitvoeren na afloop;</text:p>
              <text:p text:style-name="bezwaarschrift_al">van mening dat mensen niet op hoge kosten moeten worden gejaagd in een proeftuin aardgasvrije wijken;</text:p>
              <text:p text:style-name="bezwaarschrift_al">verzoekt de regering om een tussentijdse evaluatie van het programma aardgasvrije wijken op korte termijn uit te voeren, en het programma aan te passen gebaseerd op de kritiek van de Rekenkamer en de resultaten van de evaluatie als die daarvoor aanleiding geeft;</text:p>
              <text:p text:style-name="bezwaarschrift_al">verzoekt de regering tevens de Kamer hierover te informeren voor het algemeen overleg Klimaatakkoord gebouwde omgeving en de tweede tranche van het programma,</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70-VII-12" xlink:type="simple">12</text:a>, was nr. 9 (<text:a xlink:href="kst-35470-VII-12" xlink:type="simple">35470-VI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Koerhuis (<text:a xlink:href="kst-35470-VII-12" xlink:type="simple">35470-VII</text:a>, nr. <text:a xlink:href="kst-35470-VII-12" xlink:type="simple">12</text:a>, was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Krol/Van Kooten-Arissen,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Sazias.</text:p>
            <text:p text:style-name="handelingen_al-groep_bottom"/>
          </text:section>
          <text:p text:style-name="handelingen_tekst_bottom"/>
        </text:section>
        <text:section text:name="spreekbeurt_id1-2-1-10">
          <text:p><text:span text:style-name="voorvoegsels">Mevrouw</text:span> <text:span text:style-name="naam"><text:span text:style-name="achternaam">Sazias</text:span></text:span> (<text:span text:style-name="politiek">50PLUS</text:span>):</text:p>
          <text:section text:name="tekst_id1-2-1-10-2" text:style-name="handelingen_tekst">
            <text:section text:name="al-groep_id1-2-1-10-2-1" text:style-name="handelingen_al-groep">
              <text:p text:style-name="handelingen_al">Voorzitter, wij wensen geacht te worden voor de motie van de heer Koerhuis te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erhuis (<text:a xlink:href="kst-35470-VII-10" xlink:type="simple">35470-VII</text:a>, nr. <text:a xlink:href="kst-35470-VII-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50PLUS, Krol/Van Kooten-Arissen, de VV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Özütok (<text:a xlink:href="kst-35470-B-7" xlink:type="simple">35470-B</text:a>, nr. <text:a xlink:href="kst-35470-B-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15</meta:user-defined>
    <meta:user-defined meta:name="DC.title">Stemmingen moties Jaarverslagen en slotwetten 2019 Binnenlandse Zaken en Koninkrijksrelaties en Gemeentefonds en Provincie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B;7</meta:user-defined>
    <meta:user-defined meta:name="OVERHEIDop.behandeldDossier">35470-VII;9</meta:user-defined>
    <meta:user-defined meta:name="OVERHEIDop.behandeldDossier">35470-VII;10</meta:user-defined>
    <meta:user-defined meta:name="OVERHEIDop.behandeldDossier">35470-VII;11</meta:user-defined>
    <meta:user-defined meta:name="OVERHEIDop.behandeldDossier">35470-VII;11</meta:user-defined>
    <meta:user-defined meta:name="OVERHEIDop.behandeldDossier">35470-VII;1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06-30</meta:user-defined>
    <meta:user-defined meta:name="OVERHEIDop.handelingenItemNummer">15</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