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Uitbreiding non-discriminatiegronden Grondwet</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de leden Bergkamp, Özütok en Van den Hul houdende verklaring dat er grond bestaat een voorstel in overweging te nemen tot verandering in de Grondwet, strekkende tot toevoeging van handicap en seksuele gerichtheid als non-discriminatiegrond (</text:span><text:a xlink:href="dossier/32411" xlink:type="simple"><text:span text:style-name="nadrukvet">3241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3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isschop (stuk nr. 12,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GP, FvD en Van Haga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12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Krol (stuk nr. 1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NK, 50PLUS, Krol/Van Kooten-Arissen en de SGP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50PLUS, Krol/Van Kooten-Arissen, D66, de VVD, het CDA en de ChristenUnie voor dit wetsvoorstel hebben gestemd en de leden van de overige fracties ertegen, zodat het is aangenomen.</text:p>
              <text:p text:style-name="handelingen_al-groep_bottom"/>
            </text:section>
            <text:section text:name="al-groep_id1-2-1-10-2-2" text:style-name="handelingen_al-groep">
              <text:p text:style-name="handelingen_al">(Geroffel op de bankje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Zijn de initiatiefnemers bereid de verdediging van het wetsvoorstel in de Eerste Kamer op zich te nemen? Mevrouw Bergkamp.</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rgkamp</text:span></text:span> (<text:span text:style-name="politiek">D66</text:span>):</text:p>
          <text:section text:name="tekst_id1-2-1-12-2" text:style-name="handelingen_tekst">
            <text:section text:name="al-groep_id1-2-1-12-2-1" text:style-name="handelingen_al-groep">
              <text:p text:style-name="handelingen_al">Dank u wel, voorzitter. Het antwoord daarop is: ja. Ik zeg dat mede namens mevrouw Özütok en mevrouw Van den Hul. We gaan graag naar de Eerste Kam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wens ik jullie daarbij heel veel succes. Dank u wel.</text:p>
              <text:p text:style-name="handelingen_al-groep_bottom"/>
            </text:section>
            <text:section text:name="al-groep_id1-2-1-13-2-2" text:style-name="handelingen_al-groep">
              <text:p text:style-name="handelingen_al">De motie die is ingediend bij de behandeling van het Voorstel van wet van de leden Bergkamp, Özütok en Van den Hul is aangehouden. We gaan dus naar punt 13 op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14</meta:user-defined>
    <meta:user-defined meta:name="DC.title">Stemmingen Uitbreiding non-discriminatiegronden Gron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11</meta:user-defined>
    <meta:user-defined meta:name="OVERHEIDop.behandeldDossier">32411;11</meta:user-defined>
    <meta:user-defined meta:name="OVERHEIDop.behandeldDossier">32411;12</meta:user-defined>
    <meta:user-defined meta:name="OVERHEID.TaxonomieBeleidsagenda/OVERHEID.category">Bestuur | Organisatie en beleid</meta:user-defined>
    <meta:user-defined meta:name="DCTERMS.W3CDTF/OVERHEIDop.datumVergadering">2020-06-30</meta:user-defined>
    <meta:user-defined meta:name="OVERHEIDop.handelingenItemNummer">14</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