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en moties Transportraad 4 juni 2020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SO Transportraad d.d. 4 juni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Postma over coronaproof reizen met de auto naar het buitenland (<text:a xlink:href="kst-21501-33-819" xlink:type="simple">21501-33</text:a>, nr. <text:a xlink:href="kst-21501-33-819" xlink:type="simple">819</text:a>);</text:p>
              </text:list-item>
              <text:list-item text:style-override="id1-2-1-3-3-1-2">
                <text:number>-</text:number>
                <text:p text:style-name="handelingen_al">de motie-Kröger c.s. over uitstel van een besluit over de baseline van CORSIA (<text:a xlink:href="kst-21501-33-820" xlink:type="simple">21501-33</text:a>, nr. <text:a xlink:href="kst-21501-33-820" xlink:type="simple">82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3 jun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Postma (<text:a xlink:href="kst-21501-33-819" xlink:type="simple">21501-33</text:a>, nr. <text:a xlink:href="kst-21501-33-819" xlink:type="simple">819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50PLUS, Krol/Van Kooten-Arissen, D66, de SGP, het CDA, de ChristenUnie, de PVV, FvD en Van Haga voor deze motie hebben gestemd en de leden van de fractie van de VVD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Kröger c.s. (<text:a xlink:href="kst-21501-33-820" xlink:type="simple">21501-33</text:a>, nr. <text:a xlink:href="kst-21501-33-820" xlink:type="simple">820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50PLUS, Krol/Van Kooten-Arissen, D66, de SGP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9-12</meta:user-defined>
    <meta:user-defined meta:name="DC.title">Stemmingen moties Transportraad 4 juni 202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06</meta:user-defined>
    <meta:user-defined meta:name="DCTERMS.W3CDTF/DCTERMS.issued">2020-06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33;819</meta:user-defined>
    <meta:user-defined meta:name="OVERHEIDop.behandeldDossier">21501-33;820</meta:user-defined>
    <meta:user-defined meta:name="OVERHEID.TaxonomieBeleidsagenda/OVERHEID.category">Internationaal | Europese zaken</meta:user-defined>
    <meta:user-defined meta:name="DCTERMS.W3CDTF/OVERHEIDop.datumVergadering">2020-06-30</meta:user-defined>
    <meta:user-defined meta:name="OVERHEIDop.handelingenItemNummer">12</meta:user-defined>
    <meta:user-defined meta:name="OVERHEIDop.publicationIssue">8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