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Binnenvaart en maritiem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Binnenvaart en maritiem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r Graaf c.s. over herziening van de Wet bestrijding maritieme ongevallen (<text:a xlink:href="kst-31409-279" xlink:type="simple">31409</text:a>, nr. <text:a xlink:href="kst-31409-279" xlink:type="simple">279</text:a>);</text:p>
              </text:list-item>
              <text:list-item text:style-override="id1-2-1-3-3-1-2">
                <text:number>-</text:number>
                <text:p text:style-name="handelingen_al">de motie-Laçin/Remco Dijkstra over goede informatie aan schippers over hun gegaste lading (<text:a xlink:href="kst-31409-280" xlink:type="simple">31409</text:a>, nr. <text:a xlink:href="kst-31409-280" xlink:type="simple">280</text:a>);</text:p>
              </text:list-item>
              <text:list-item text:style-override="id1-2-1-3-3-1-3">
                <text:number>-</text:number>
                <text:p text:style-name="handelingen_al">de motie-Laçin/Postma over duidelijke afspraken over het ligplaatsenbeleid (<text:a xlink:href="kst-31409-281" xlink:type="simple">31409</text:a>, nr. <text:a xlink:href="kst-31409-281" xlink:type="simple">281</text:a>);</text:p>
              </text:list-item>
              <text:list-item text:style-override="id1-2-1-3-3-1-4">
                <text:number>-</text:number>
                <text:p text:style-name="handelingen_al">de motie-Postma c.s. over het voortbestaan van de historische zeilvloot waarborgen (<text:a xlink:href="kst-31409-282" xlink:type="simple">31409</text:a>, nr. <text:a xlink:href="kst-31409-282" xlink:type="simple">282</text:a>);</text:p>
              </text:list-item>
              <text:list-item text:style-override="id1-2-1-3-3-1-5">
                <text:number>-</text:number>
                <text:p text:style-name="handelingen_al">de motie-Remco Dijkstra/Postma over een stappenplan voor voldoende invloed van het Rijk op de Amsterdamse haven (<text:a xlink:href="kst-31409-283" xlink:type="simple">31409</text:a>, nr. <text:a xlink:href="kst-31409-283" xlink:type="simple">283</text:a>);</text:p>
              </text:list-item>
              <text:list-item text:style-override="id1-2-1-3-3-1-6">
                <text:number>-</text:number>
                <text:p text:style-name="handelingen_al">de motie-Kröger c.s. over de regels voor het sjorren van containers op zeeschepen (<text:a xlink:href="kst-31409-284" xlink:type="simple">31409</text:a>, nr. <text:a xlink:href="kst-31409-284" xlink:type="simple">284</text:a>);</text:p>
              </text:list-item>
              <text:list-item text:style-override="id1-2-1-3-3-1-7">
                <text:number>-</text:number>
                <text:p text:style-name="handelingen_al">de motie-Kröger over een inventarisatie of Nederlandse havens voldoende zijn toegerust om rampen te bestrijden (<text:a xlink:href="kst-31409-285" xlink:type="simple">31409</text:a>, nr. <text:a xlink:href="kst-31409-285" xlink:type="simple">285</text:a>);</text:p>
              </text:list-item>
              <text:list-item text:style-override="id1-2-1-3-3-1-8">
                <text:number>-</text:number>
                <text:p text:style-name="handelingen_al">de motie-Schonis c.s. over het vergemakkelijken van bemanningswisselingen (<text:a xlink:href="kst-31409-286" xlink:type="simple">31409</text:a>, nr. <text:a xlink:href="kst-31409-286" xlink:type="simple">286</text:a>);</text:p>
              </text:list-item>
              <text:list-item text:style-override="id1-2-1-3-3-1-9">
                <text:number>-</text:number>
                <text:p text:style-name="handelingen_al">de motie-Schonis/Van der Graaf over de subsidie-instrumenten in relatie tot de vergroeningsambitie (<text:a xlink:href="kst-31409-287" xlink:type="simple">31409</text:a>, nr. <text:a xlink:href="kst-31409-287" xlink:type="simple">287</text:a>);</text:p>
              </text:list-item>
              <text:list-item text:style-override="id1-2-1-3-3-1-10">
                <text:number>-</text:number>
                <text:p text:style-name="handelingen_al">de motie-Van Esch over de lessen die geleerd zijn uit de reddingsoperatie voor zwanen in de Rotterdamse haven (<text:a xlink:href="kst-31409-289" xlink:type="simple">31409</text:a>, nr. <text:a xlink:href="kst-31409-289" xlink:type="simple">28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Kröger stel ik voor haar motie (31409, nr. 285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Van der Graaf c.s. (<text:a xlink:href="kst-31409-279" xlink:type="simple">31409</text:a>, nr. <text:a xlink:href="kst-31409-279" xlink:type="simple">279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Laçin/Remco Dijkstra (<text:a xlink:href="kst-31409-280" xlink:type="simple">31409</text:a>, nr. <text:a xlink:href="kst-31409-280" xlink:type="simple">280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Laçin/Postma (<text:a xlink:href="kst-31409-281" xlink:type="simple">31409</text:a>, nr. <text:a xlink:href="kst-31409-281" xlink:type="simple">281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Mevrouw Van den Hul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Mevrouw</text:span> <text:span text:style-name="naam"><text:span text:style-name="achternaam">Van den Hul</text:span></text:span> (<text:span text:style-name="politiek">PvdA</text:span>):</text:p>
          <text:section text:name="tekst_id1-2-1-13-2" text:style-name="handelingen_tekst">
            <text:section text:name="al-groep_id1-2-1-13-2-1" text:style-name="handelingen_al-groep">
              <text:p text:style-name="handelingen_al">Ik had mijn hand ook omhoog.</text:p>
              <text:p text:style-name="handelingen_al-groep_bottom"/>
            </text:section>
            <text:p text:style-name="handelingen_tekst_bottom"/>
          </text:section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Ja, ik heb u ook geno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15">
          <text:p><text:span text:style-name="voorvoegsels">Mevrouw</text:span> <text:span text:style-name="naam"><text:span text:style-name="achternaam">Van den Hul</text:span></text:span> (<text:span text:style-name="politiek">PvdA</text:span>):</text:p>
          <text:section text:name="tekst_id1-2-1-15-2" text:style-name="handelingen_tekst">
            <text:section text:name="al-groep_id1-2-1-15-2-1" text:style-name="handelingen_al-groep">
              <text:p text:style-name="handelingen_al">Ik hoorde ons niet. Dank u wel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Postma c.s. (<text:a xlink:href="kst-31409-282" xlink:type="simple">31409</text:a>, nr. <text:a xlink:href="kst-31409-282" xlink:type="simple">282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Remco Dijkstra/Postma (<text:a xlink:href="kst-31409-283" xlink:type="simple">31409</text:a>, nr. <text:a xlink:href="kst-31409-283" xlink:type="simple">283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 leden van de fracties van DENK, 50PLUS, Krol/Van Kooten-Arissen, de VVD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Kröger c.s. (<text:a xlink:href="kst-31409-284" xlink:type="simple">31409</text:a>, nr. <text:a xlink:href="kst-31409-284" xlink:type="simple">284</text:a>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Schonis c.s. (<text:a xlink:href="kst-31409-286" xlink:type="simple">31409</text:a>, nr. <text:a xlink:href="kst-31409-286" xlink:type="simple">286</text:a>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Schonis/Van der Graaf (<text:a xlink:href="kst-31409-287" xlink:type="simple">31409</text:a>, nr. <text:a xlink:href="kst-31409-287" xlink:type="simple">287</text:a>)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Ik constateer dat de leden van de fracties van de SP, de PvdA, GroenLinks, de PvdD, DENK, 50PLUS, Krol/Van Kooten-Arissen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motie-Van Esch (<text:a xlink:href="kst-31409-289" xlink:type="simple">31409</text:a>, nr. <text:a xlink:href="kst-31409-289" xlink:type="simple">289</text:a>)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Ik constateer dat de leden van de fracties van de SP, de PvdA, GroenLinks, de PvdD, DENK, 50PLUS, Krol/Van Kooten-Arissen, D66, de SGP, het CDA, de ChristenUnie, de PVV, FvD en Van Haga voor deze motie hebben gestemd en de leden van de fractie van de VVD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9-11</meta:user-defined>
    <meta:user-defined meta:name="DC.title">Stemmingen moties Binnenvaart en maritiem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6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09;279</meta:user-defined>
    <meta:user-defined meta:name="OVERHEIDop.behandeldDossier">31409;280</meta:user-defined>
    <meta:user-defined meta:name="OVERHEIDop.behandeldDossier">31409;281</meta:user-defined>
    <meta:user-defined meta:name="OVERHEIDop.behandeldDossier">31409;282</meta:user-defined>
    <meta:user-defined meta:name="OVERHEIDop.behandeldDossier">31409;283</meta:user-defined>
    <meta:user-defined meta:name="OVERHEIDop.behandeldDossier">31409;284</meta:user-defined>
    <meta:user-defined meta:name="OVERHEIDop.behandeldDossier">31409;285</meta:user-defined>
    <meta:user-defined meta:name="OVERHEIDop.behandeldDossier">31409;286</meta:user-defined>
    <meta:user-defined meta:name="OVERHEIDop.behandeldDossier">31409;287</meta:user-defined>
    <meta:user-defined meta:name="OVERHEIDop.behandeldDossier">31409;289</meta:user-defined>
    <meta:user-defined meta:name="OVERHEIDop.behandeldDossier">31409;285</meta:user-defined>
    <meta:user-defined meta:name="OVERHEID.TaxonomieBeleidsagenda/OVERHEID.category">Verkeer | Water</meta:user-defined>
    <meta:user-defined meta:name="DCTERMS.W3CDTF/OVERHEIDop.datumVergadering">2020-06-30</meta:user-defined>
    <meta:user-defined meta:name="OVERHEIDop.handelingenItemNummer">11</meta:user-defined>
    <meta:user-defined meta:name="OVERHEIDop.publicationIssue">8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