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Rechtshandhav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rechtshandhav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am/Bosman over de uitvoering van het gevangeniswezen op Sint-Maarten voor vijf jaar laten overnemen door de Rijksministerraad (<text:a xlink:href="kst-35300-IV-62" xlink:type="simple">35300-IV</text:a>, nr. <text:a xlink:href="kst-35300-IV-62" xlink:type="simple">62</text:a>);</text:p>
              </text:list-item>
              <text:list-item text:style-override="id1-2-1-3-3-1-2">
                <text:number>-</text:number>
                <text:p text:style-name="handelingen_al">de motie-Diertens/Groothuizen over onderzoek naar de mogelijkheden om de rechtsbijstand op Curaçao te versterken (<text:a xlink:href="kst-35300-IV-63" xlink:type="simple">35300-IV</text:a>, nr. <text:a xlink:href="kst-35300-IV-63" xlink:type="simple">6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2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Dam/Bosman (35300-IV, nr. 62) is in die zin gewijzigd dat zij thans is ondertekend door de leden Van Dam, Bosman en Diertens. Naar mij blijkt, wordt de indiening ervan voldoende ondersteund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5300-IV-64" xlink:type="simple">64</text:a>, was nr. 62 (<text:a xlink:href="kst-35300-IV-64" xlink:type="simple">35300-IV</text:a>)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Diertens/Groothuizen (35300-IV, nr. 63) is in die zin gewijzigd dat zij thans is ondertekend door de leden Diertens, Groothuizen en Van Dam. Naar mij blijkt, wordt de indiening ervan voldoende ondersteund.</text:p>
              <text:p text:style-name="handelingen_al-groep_bottom"/>
            </text:section>
            <text:section text:name="al-groep_id1-2-1-6-2-2" text:style-name="handelingen_al-groep">
              <text:p text:style-name="handelingen_al">Zij krijgt nr. <text:a xlink:href="kst-35300-IV-65" xlink:type="simple">65</text:a>, was nr. 63 (<text:a xlink:href="kst-35300-IV-65" xlink:type="simple">35300-IV</text:a>).</text:p>
              <text:p text:style-name="handelingen_al-groep_bottom"/>
            </text:section>
            <text:section text:name="al-groep_id1-2-1-6-2-3" text:style-name="handelingen_al-groep">
              <text:p text:style-name="handelingen_al">Ik stel vast dat wij nu over deze gewijzigde moties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gewijzigde motie-Van Dam c.s. (<text:a xlink:href="kst-35300-IV-64" xlink:type="simple">35300-IV</text:a>, nr. <text:a xlink:href="kst-35300-IV-64" xlink:type="simple">64</text:a>, was nr. 62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Krol/Van Kooten-Arissen, D66, de VVD, de SGP, het CDA, de ChristenUnie, FvD en Van Haga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gewijzigde motie-Diertens c.s. (<text:a xlink:href="kst-35300-IV-65" xlink:type="simple">35300-IV</text:a>, nr. <text:a xlink:href="kst-35300-IV-65" xlink:type="simple">65</text:a>, was nr. 63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50PLUS, Krol/Van Kooten-Arissen, D66, het CDA, de ChristenUnie en Van Haga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10</meta:user-defined>
    <meta:user-defined meta:name="DC.title">Stemmingen moties Rechtshandha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IV;62</meta:user-defined>
    <meta:user-defined meta:name="OVERHEIDop.behandeldDossier">35300-IV;63</meta:user-defined>
    <meta:user-defined meta:name="OVERHEIDop.behandeldDossier">35300-IV;64</meta:user-defined>
    <meta:user-defined meta:name="OVERHEIDop.behandeldDossier">35300-IV;65</meta:user-defined>
    <meta:user-defined meta:name="OVERHEID.TaxonomieBeleidsagenda/OVERHEID.category">Bestuur | De Nederlandse Antillen en Aruba</meta:user-defined>
    <meta:user-defined meta:name="OVERHEID.TaxonomieBeleidsagenda/OVERHEID.category">Openbare orde en veiligheid | Organisatie en beleid</meta:user-defined>
    <meta:user-defined meta:name="DCTERMS.W3CDTF/OVERHEIDop.datumVergadering">2020-06-30</meta:user-defined>
    <meta:user-defined meta:name="OVERHEIDop.handelingenItemNummer">10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