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is nu aan de orde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vóór het reces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VAO Armoede- en schuldenbeleid, met als eerste spreker de heer Wörsdörfer (VVD);</text:p>
                </text:list-item>
                <text:list-item text:style-override="id1-2-1-4-2-3-1-2">
                  <text:number>-</text:number>
                  <text:p text:style-name="handelingen_al">het VAO Belastingdienst, met als eerste spreker mevrouw Leijten (SP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toe te voegen aan de agenda en samen te voegen met het VAO Wetenschapsbeleid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het VAO Onderwijs en corona IV Hoger onderwijs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stel voor dinsdag aanstaande ook te stemmen over de ingediende moties bij het notaoverleg over de toekomst van het geldstelsel, over de aangehouden motie-Bergkamp/Van den Hul (30420, nr. 325) en over het wetsvoorstel Wijziging van de begrotingsstaat van het Ministerie van Financiën (IXB) voor het jaar 2020 (35466) en de daarbij ingediende moties.</text:p>
              <text:p text:style-name="handelingen_al-groep_bottom"/>
            </text:section>
            <text:section text:name="al-groep_id1-2-1-4-2-7" text:style-name="handelingen_al-groep">
              <text:p text:style-name="handelingen_al">Ik stel voor de volgende stukken van de stand van werkzaamheden af te voeren: 35470-I-6; 35470-I-2; 35470-VII-8; 35470-XVII-2; 35470-VI-8; 32800-65; 35470-I-7; 35470-I-1; 35470-B-6; 35470-VII-6; 29338-205; 29338-207; 29338-208; 29338-210; 29338-209; 31288-793; 29338-214; 30821-99; 29338-213; 29338-215; 31288-838; 31288-834; 27406-227; 31288-727; 29338-211; 28286-1098; 29683-251; 32201-112; 28807-224; 22112-2843; 27858-508; 21109-242; 28807-223; 21501-32-1227; 32761-128; 32761-131; 31066-528; 31066-573; 31066-589; 31066-648; 32735-283; 25124-104; 29628-948; 35170-16; 29614-151; 31560-53; 31265-69; 19637-2608; 19637-2607; 28140-110; 24170-230; 35300-VIII-181; 28286-1090; 28286-1089; 28286-1088; 29689-1053; 33578-80; 29689-1026; 29689-1051; 29689-1034; 2020Z00198; 29477-639; 32805-100; 29689-1032; 29689-1028; 29689-1013; 29689-1020; 2019Z15781; 35107-4; 35388; 35107; 27863-86; 35107-3; 22452-70; 22452-72; 31288-799; 31288-722; 31288-839; 35420-70; 24515-532; 35415-11; 24515-528; 24515-529; 24515-525; 24515-504; 24515-503; 24515-500; 2019Z19236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8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08-05</meta:user-defined>
    <meta:user-defined meta:name="DCTERMS.W3CDTF/DCTERMS.issued">2020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25</meta:user-defined>
    <meta:user-defined meta:name="OVERHEIDop.handelingenItemNummer">7</meta:user-defined>
    <meta:user-defined meta:name="OVERHEIDop.publicationIssue">8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