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  <text:list-style style:name="id1-2-1-4-2-9-1-2">
      <text:list-level-style-bullet text:bullet-char="-" text:level="1">
        <style:list-level-properties text:min-label-width="10mm"/>
      </text:list-level-style-bullet>
    </text:list-style>
    <text:list-style style:name="id1-2-1-4-2-9-1-3">
      <text:list-level-style-bullet text:bullet-char="-" text:level="1">
        <style:list-level-properties text:min-label-width="10mm"/>
      </text:list-level-style-bullet>
    </text:list-style>
    <text:list-style style:name="id1-2-1-4-2-9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wetsvoorstel Wijziging van enkele belastingwetten en enige andere wetten, alsmede invoering grondslag voor compensatieregeling (Fiscale verzamelwet 2021) (35437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vóór het zomerreces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VSO Besluit tot wijziging van het Uitvoeringsbesluit WHW 2008, met als eerste spreker de heer Wiersma namens de VVD;</text:p>
                </text:list-item>
                <text:list-item text:style-override="id1-2-1-4-2-5-1-2">
                  <text:number>-</text:number>
                  <text:p text:style-name="handelingen_al">het VAO Jeugd, met als eerste spreker mevrouw Westerveld namens GroenLinks;</text:p>
                </text:list-item>
                <text:list-item text:style-override="id1-2-1-4-2-5-1-3">
                  <text:number>-</text:number>
                  <text:p text:style-name="handelingen_al">het VAO Wetenschapsbeleid, met als eerste spreker mevrouw Van den Hul namens de PvdA;</text:p>
                </text:list-item>
                <text:list-item text:style-override="id1-2-1-4-2-5-1-4">
                  <text:number>-</text:number>
                  <text:p text:style-name="handelingen_al">het VAO Mijnbouw/Groningen, met als eerste spreker mevrouw Beckerman namens de SP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toe te voegen aan de agenda van na het zomerreces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VAO Videoconferentie EU Landbouw- en Visserijministers 29 juni 2020, met als eerste spreker de heer Wassenberg namens de Partij voor de Dieren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stel voor dinsdag 30 juni aanstaande ook te stemmen over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de brief van de vaste commissie voor Europese Zaken over het plaatsen van een parlementair behandelvoorbehoud bij het EU-voorstel: EU4Health verordening COM (2020) 405 (35500, nr. 1);</text:p>
                </text:list-item>
                <text:list-item text:style-override="id1-2-1-4-2-9-1-2">
                  <text:number>-</text:number>
                  <text:p text:style-name="handelingen_al">de moties ingediend bij de notaoverleggen over de Mensenrechtenrapportage en Rechtshandhaving;</text:p>
                </text:list-item>
                <text:list-item text:style-override="id1-2-1-4-2-9-1-3">
                  <text:number>-</text:number>
                  <text:p text:style-name="handelingen_al">de moties ingediend bij het debat over de initiatiefnota van het lid Smeulders over Marktwerking uit de huursector;</text:p>
                </text:list-item>
                <text:list-item text:style-override="id1-2-1-4-2-9-1-4">
                  <text:number>-</text:number>
                  <text:p text:style-name="handelingen_al">de moties ingediend bij de wetgevingsoverleggen over Jaarverslag en slotwet 2019 van het ministerie voor Buitenlandse Handel en Ontwikkelingssamenwerking en van het ministerie van Binnenlandse Zaken en Koninkrijksrelaties.</text:p>
                </text:list-item>
              </text:list>
              <text:p text:style-name="handelingen_al-groep_bottom"/>
            </text:section>
            <text:section text:name="al-groep_id1-2-1-4-2-10" text:style-name="handelingen_al-groep">
              <text:p text:style-name="handelingen_al">Op verzoek van een aantal leden stel ik voor de volgende door hen ingediende moties opnieuw aan te houden: 27858-431; 27858-469; 33037-264; 33037-243; 29826-113.</text:p>
              <text:p text:style-name="handelingen_al-groep_bottom"/>
            </text:section>
            <text:section text:name="al-groep_id1-2-1-4-2-11" text:style-name="handelingen_al-groep">
              <text:p text:style-name="handelingen_al">Ik stel voor de volgende stukken van de stand van werkzaamheden af te voeren: 35300-X-66; 35300-X-63; 35000-X-147; 35300-X-70; 35300-X-69; 35300-X-67; 35300-X-56; 35300-X-46; 34919-45; 34919-43; 35300-X-53; 35300-X-7; 35300-X-13; 35300-X-62; 28676-340; 35300-X-64; 29521-402; 29521-404; 30139-231; 30139-226; 2019Z15739; 2019Z14363; 30139-233; 30139-230; 30139-228; 30139-224; 35300-X-54; 30139-227; 34919-54; 34919-53; 35300-X-65; 2020Z08502; 27625-498; 27625-499; 27625-497; 31710-77; 34287-26; 32698-50; 32698-51; 27625-496; 27625-493; 27625-492; 27625-491; 31710-75; 27625-489; 27625-490; 31710-76; 31936-743; 31936-736; 31936-710; 29665-386; 24804-129; 31936-737; 35334-83; 35334-81; 31936-741; 25834-169; 25834-167; 33118-141; 2020Z01915; 35300-A-69; 31936-723; 23645-720; 29398-824; 21501-33-810; 29665-387; 32813-498; 21501-07-1694; 31789-101; 2020Z09167; 34298-31; 31066-655; 35302-78; 21501-07-1695; 31066-653; 26407-135; 33576-189; 27858-507; 33576-190; 33576-188; 33576-185; 26407-131; 33576-168; 29683-250; 35334-86; 35334-52; 35334-72; 35420-30; 28286-1091; 2020Z09832; 35178; 31524-443; 31524-456; 31524-455; 31524-457; 31511-38; 33495-117; 26695-132; 27923-408; 31524-464; 31524-465; 35300-VIII-184; 32813-490; 32813-491; 22112-2860; 22112-2862; 31239-316; 32813-497; 29696-15; 31239-317; 31239-318; 33561-51; 32813-499; 24095-513; 32813-445; 32813-481; 35167-26; 26643-654; 24095-512; 24095-511; 26643-643; 24095-493; 24095-479; 24095-464; 33529-765; 33529-766; 33529-767; 35420-35; 33625-295; 35300-XVII-53; 22112-2871; 26485-328; 35207-32; 32735-287; 32735-289; 35450-V-3; 21501-02-2164; 34919-48; 35300-X-68; 34919-55; 32802-47; 35302-75; 21501-07-170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ook meteen aan het einde gekomen van de regel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7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8-05</meta:user-defined>
    <meta:user-defined meta:name="DCTERMS.W3CDTF/DCTERMS.issued">2020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4</meta:user-defined>
    <meta:user-defined meta:name="OVERHEIDop.handelingenItemNummer">4</meta:user-defined>
    <meta:user-defined meta:name="OVERHEIDop.publicationIssue">8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