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7e vergadering</text:p>
        <text:p text:style-name="vergaderdatum">Woensdag 24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Ziengs</text:span> </text:p>
            <text:p text:style-name="handelingen_al-groep_bottom"/>
          </text:section>
          <text:section text:name="al-groep_id1-2-2-2-2" text:style-name="handelingen_al-groep">
            <text:p text:style-name="handelingen_al">Aanwezig zijn 114 leden der Kamer, te weten:</text:p>
            <text:p text:style-name="handelingen_al-groep_bottom"/>
          </text:section>
          <text:section text:name="al-groep_id1-2-2-2-3" text:style-name="handelingen_al-groep">
            <text:p text:style-name="handelingen_al">Van Aalst, Agema, Alkaya, Amhaouch, Arib, Azarkan, Baudet, Becker, Beckerman, Beertema, Belhaj, Van den Berg, Van den Berge, Bergkamp, Van Beukering-Huijbregts, Bisschop, Martin Bosma, Bouali, Van Brenk, Bromet, Bruins, Buitenweg, Van Dam, Diertens, Tony van Dijck, Emiel van Dijk, Gijs van Dijk, Jasper van Dijk, Dijkhoff, Remco Dijkstra, Dik-Faber, Van Eijs, Ellemeet, Van Esch, Futselaar, Geluk-Poortvliet, Van Gerven, Geurts, De Graaf, Van der Graaf, De Groot, Groothuizen, Van Haga, Harbers, Rudmer Heerema, Pieter Heerma, Van Helvert, Hermans, Hijink, Van den Hul, Jansen, De Jong, Koerhuis, Koopmans, Van Kooten-Arissen, Krol, Kuik, Kuiken, Kuzu, Laan-Geselschap, Laçin, Van der Lee, Leijten, Van der Linde, Lodders, Madlener, Maeijer, Markuszower, Von Martels, Van Meenen, Middendorp, Van der Molen, Moorlag, Agnes Mulder, Anne Mulder, Edgar Mulder, Nijboer, Van Ojik, Omtzigt, Öztürk, Palland, Paternotte, Peters, Ploumen, Postma, Raemakers, Regterschot, Renkema, Rog, Schonis, Sienot, Sjoerdsma, Slootweg, Smals, Smeulders, Sneller, Snels, Van der Staaij, Tellegen, Terpstra, Tielen, Van Toorenburg, Veldman, Voordewind, Aukje de Vries, Wassenberg, Van Weerdenburg, Westerveld, Weverling, Van Weyenberg, Wilders, Wörsdörfer, Yeşilgöz-Zegerius en Ziengs,</text:p>
            <text:p text:style-name="handelingen_al-groep_bottom"/>
          </text:section>
          <text:section text:name="al-groep_id1-2-2-2-4" text:style-name="handelingen_al-groep">
            <text:p text:style-name="handelingen_al">en mevrouw Van Ark, staatssecretaris van Sociale Zaken en Werkgelegenheid, mevrouw Broekers-Knol, staatssecretaris van Justitie en Veiligheid, de heer Koolmees, minister van Sociale Zaken en Werkgelegenheid, en de heer Van Rijn, minister voor Medische Zor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plenaire vergadering van woensdag 24 juni van het jaar 2020.</text:p>
              <text:p text:style-name="handelingen_al-groep_bottom"/>
            </text:section>
            <text:p text:style-name="handelingen_tekst_bottom"/>
          </text:section>
        </text:section>
        <text:section text:name="spreekbeurt_id1-2-2-4">
          <text:p><text:span text:style-name="voorvoegsels">De</text:span> <text:span text:style-name="naam">
            <text:span text:style-name="achternaam">voorzitter</text:span>
          </text:span>:</text:p>
          <text:section text:name="tekst_id1-2-2-4-2" text:style-name="handelingen_tekst">
            <text:section text:name="al-groep_id1-2-2-4-2-1" text:style-name="handelingen_al-groep">
              <text:p text:style-name="handelingen_al">Ik deel aan de Kamer mee dat er geen afmeldingen zijn.</text:p>
              <text:p text:style-name="handelingen_al-groep_bottom"/>
            </text:section>
            <text:section text:name="al-groep_id1-2-2-4-2-2" text:style-name="handelingen_al-groep">
              <text:p text:style-name="handelingen_al">Deze mededeling wordt voor kennisgeving aangenom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05</meta:user-defined>
    <meta:user-defined meta:name="DCTERMS.W3CDTF/DCTERMS.issued">2020-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4</meta:user-defined>
    <meta:user-defined meta:name="OVERHEIDop.handelingenItemNummer">1</meta:user-defined>
    <meta:user-defined meta:name="OVERHEIDop.publicationIssue">87</meta:user-defined>
    <meta:user-defined meta:name="OVERHEIDop.publicationName">Handelingen</meta:user-defined>
    <meta:user-defined meta:name="OVERHEIDop.vergaderjaar">2019-2020</meta:user-defined>
    <meta:user-defined meta:name="OVERHEIDop.versieInformatie"/>
  </office:meta>
</office:document-meta>
</file>