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Nederland en de wereldwijde aanpak van COVID-19</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Nederland en de wereldwijde aanpak va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 c.s. over bedrijven houden aan imvo en een bijdrage aan duurzame ontwikkeling (<text:a xlink:href="kst-33625-298" xlink:type="simple">33625</text:a>, nr. <text:a xlink:href="kst-33625-298" xlink:type="simple">298</text:a>);</text:p>
              </text:list-item>
              <text:list-item text:style-override="id1-2-1-3-3-1-2">
                <text:number>-</text:number>
                <text:p text:style-name="handelingen_al">de motie-Van den Hul/Van den Nieuwenhuijzen over ervoor zorgen dat noodhulp bij de meest kwetsbaren terechtkomt (<text:a xlink:href="kst-33625-299" xlink:type="simple">33625</text:a>, nr. <text:a xlink:href="kst-33625-299" xlink:type="simple">299</text:a>);</text:p>
              </text:list-item>
              <text:list-item text:style-override="id1-2-1-3-3-1-3">
                <text:number>-</text:number>
                <text:p text:style-name="handelingen_al">de motie-Van den Hul/Van den Nieuwenhuijzen over minstens 25% van het budget alloceren voor maatschappelijke organisaties (<text:a xlink:href="kst-33625-300" xlink:type="simple">33625</text:a>, nr. <text:a xlink:href="kst-33625-300" xlink:type="simple">300</text:a>);</text:p>
              </text:list-item>
              <text:list-item text:style-override="id1-2-1-3-3-1-4">
                <text:number>-</text:number>
                <text:p text:style-name="handelingen_al">de motie-Van den Nieuwenhuijzen/Van den Hul over inzetten op cash transfers (<text:a xlink:href="kst-33625-301" xlink:type="simple">33625</text:a>, nr. <text:a xlink:href="kst-33625-301" xlink:type="simple">301</text:a>);</text:p>
              </text:list-item>
              <text:list-item text:style-override="id1-2-1-3-3-1-5">
                <text:number>-</text:number>
                <text:p text:style-name="handelingen_al">de motie-Van den Nieuwenhuijzen c.s. over het budget voor ontwikkelingssamenwerking op de begroting voor 2020 hanteren als minimum (<text:a xlink:href="kst-33625-302" xlink:type="simple">33625</text:a>, nr. <text:a xlink:href="kst-33625-302" xlink:type="simple">302</text:a>);</text:p>
              </text:list-item>
              <text:list-item text:style-override="id1-2-1-3-3-1-6">
                <text:number>-</text:number>
                <text:p text:style-name="handelingen_al">de motie-Van den Nieuwenhuijzen/Van den Hul over het AIV-advies volledig opvolgen wat betreft de budgettaire aspecten (<text:a xlink:href="kst-33625-303" xlink:type="simple">33625</text:a>, nr. <text:a xlink:href="kst-33625-303" xlink:type="simple">303</text:a>);</text:p>
              </text:list-item>
              <text:list-item text:style-override="id1-2-1-3-3-1-7">
                <text:number>-</text:number>
                <text:p text:style-name="handelingen_al">de motie-Van den Nieuwenhuijzen/Van den Hul over alvast extra middelen beschikbaar stellen voor humanitaire hulp (<text:a xlink:href="kst-33625-304" xlink:type="simple">33625</text:a>, nr. <text:a xlink:href="kst-33625-304" xlink:type="simple">304</text:a>);</text:p>
              </text:list-item>
              <text:list-item text:style-override="id1-2-1-3-3-1-8">
                <text:number>-</text:number>
                <text:p text:style-name="handelingen_al">de motie-Alkaya c.s. over verlenging van de bevriezing van schuldafbetalingen (<text:a xlink:href="kst-33625-305" xlink:type="simple">33625</text:a>, nr. <text:a xlink:href="kst-33625-305" xlink:type="simple">305</text:a>);</text:p>
              </text:list-item>
              <text:list-item text:style-override="id1-2-1-3-3-1-9">
                <text:number>-</text:number>
                <text:p text:style-name="handelingen_al">de motie-Alkaya over extra geld uit de algemene middelen vrijmaken voor de aanpak van corona (<text:a xlink:href="kst-33625-306" xlink:type="simple">33625</text:a>, nr. <text:a xlink:href="kst-33625-306" xlink:type="simple">306</text:a>);</text:p>
              </text:list-item>
              <text:list-item text:style-override="id1-2-1-3-3-1-10">
                <text:number>-</text:number>
                <text:p text:style-name="handelingen_al">de motie-Stoffer over benodigde hulpbudgetten beschikbaar stellen op basis van concrete voorstellen (<text:a xlink:href="kst-33625-307" xlink:type="simple">33625</text:a>, nr. <text:a xlink:href="kst-33625-307" xlink:type="simple">307</text:a>);</text:p>
              </text:list-item>
              <text:list-item text:style-override="id1-2-1-3-3-1-11">
                <text:number>-</text:number>
                <text:p text:style-name="handelingen_al">de motie-Stoffer over zorg dragen dat de meest kwetsbaren effectief worden ondersteund (<text:a xlink:href="kst-33625-308" xlink:type="simple">33625</text:a>, nr. <text:a xlink:href="kst-33625-308" xlink:type="simple">308</text:a>);</text:p>
              </text:list-item>
              <text:list-item text:style-override="id1-2-1-3-3-1-12">
                <text:number>-</text:number>
                <text:p text:style-name="handelingen_al">de motie-Kuik c.s. over een publiek-private Afrikacoalitie (<text:a xlink:href="kst-33625-309" xlink:type="simple">33625</text:a>, nr. <text:a xlink:href="kst-33625-309" xlink:type="simple">309</text:a>);</text:p>
              </text:list-item>
              <text:list-item text:style-override="id1-2-1-3-3-1-13">
                <text:number>-</text:number>
                <text:p text:style-name="handelingen_al">de motie-Kuik c.s. over een solidaire verdeling van een COVID-19-vaccin (<text:a xlink:href="kst-33625-310" xlink:type="simple">33625</text:a>, nr. <text:a xlink:href="kst-33625-310" xlink:type="simple">310</text:a>);</text:p>
              </text:list-item>
              <text:list-item text:style-override="id1-2-1-3-3-1-14">
                <text:number>-</text:number>
                <text:p text:style-name="handelingen_al">de motie-Voordewind c.s. over het AIV-advies als leidraad gebruiken (<text:a xlink:href="kst-33625-311" xlink:type="simple">33625</text:a>, nr. <text:a xlink:href="kst-33625-311" xlink:type="simple">31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n Nieuwenhuijzen stel ik voor zijn motie (33625, nr. 30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lkaya c.s. (<text:a xlink:href="kst-33625-305" xlink:type="simple">33625</text:a>, nr. <text:a xlink:href="kst-33625-305" xlink:type="simple">305</text:a>) is in die zin gewijzigd dat zij thans is ondertekend door de leden Alkaya, Van den Hul, Van den Nieuwenhuijzen en Bouali,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groot aantal ontwikkelingslanden een te grote schuldenlast heeft, waardoor zij hun beperkte financiële middelen niet volop kunnen inzetten om het coronavirus te bestrijden;</text:p>
              <text:p text:style-name="bezwaarschrift_al">overwegende dat de G20 reeds heeft afgesproken om schulden- en rentebetalingen te bevriezen voor de minst ontwikkelde landen tot het eind van 2020;</text:p>
              <text:p text:style-name="bezwaarschrift_al">verzoekt de regering zich in te zetten in alle relevante internationale instellingen, zoals de Wereldbank, IMF en de Club van Parijs, voor de verlenging van de bevriezing van de schuldafbetalingen zolang als noodzakelijk of voor een ander passend instrument al naar gelang de noodzaak, en zich tegelijkertijd in te zetten voor duurzame oplossingen van de schuldenproblematiek voor de meest kwetsbare lan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3625-313" xlink:type="simple">313</text:a>, was nr. 305 (<text:a xlink:href="kst-33625-313" xlink:type="simple">3362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toffer (<text:a xlink:href="kst-33625-307" xlink:type="simple">33625</text:a>, nr. <text:a xlink:href="kst-33625-307" xlink:type="simple">30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Adviesraad Internationale Vraagstukken (AIV) noodzaak ziet tot het beschikbaar stellen van 1 miljard euro voor de internationale coronabestrijding;</text:p>
              <text:p text:style-name="bezwaarschrift_al">overwegende dat een dergelijk bedrag geen norm of doel op zichzelf is maar wel van waarde kan zijn als richtlijn, en dat concrete projecten het uitgangspunt moeten vormen;</text:p>
              <text:p text:style-name="bezwaarschrift_al">verzoekt de regering op basis van concrete voorstellen effectieve projecten op het vlak van onder meer gezondheidszorg en voedselzekerheid te ondersteunen (eventueel: financi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3625-314" xlink:type="simple">314</text:a>, was nr. 307 (<text:a xlink:href="kst-33625-314" xlink:type="simple">3362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Hul c.s. (<text:a xlink:href="kst-33625-298" xlink:type="simple">33625</text:a>, nr. <text:a xlink:href="kst-33625-298" xlink:type="simple">29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Hul/Van den Nieuwenhuijzen (<text:a xlink:href="kst-33625-299" xlink:type="simple">33625</text:a>, nr. <text:a xlink:href="kst-33625-299" xlink:type="simple">29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Hul/Van den Nieuwenhuijzen (<text:a xlink:href="kst-33625-300" xlink:type="simple">33625</text:a>, nr. <text:a xlink:href="kst-33625-300" xlink:type="simple">30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n Nieuwenhuijzen c.s. (<text:a xlink:href="kst-33625-302" xlink:type="simple">33625</text:a>, nr. <text:a xlink:href="kst-33625-302" xlink:type="simple">30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n Nieuwenhuijzen/Van den Hul (<text:a xlink:href="kst-33625-303" xlink:type="simple">33625</text:a>, nr. <text:a xlink:href="kst-33625-303" xlink:type="simple">30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Nieuwenhuijzen/Van den Hul (<text:a xlink:href="kst-33625-304" xlink:type="simple">33625</text:a>, nr. <text:a xlink:href="kst-33625-304" xlink:type="simple">30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50PLUS, Krol/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Alkaya c.s. (<text:a xlink:href="kst-33625-313" xlink:type="simple">33625</text:a>, nr. <text:a xlink:href="kst-33625-313" xlink:type="simple">313</text:a>, was nr. 305).</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lkaya (<text:a xlink:href="kst-33625-306" xlink:type="simple">33625</text:a>, nr. <text:a xlink:href="kst-33625-306" xlink:type="simple">30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Krol/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Stoffer (<text:a xlink:href="kst-33625-314" xlink:type="simple">33625</text:a>, nr. <text:a xlink:href="kst-33625-314" xlink:type="simple">314</text:a>, was nr. 307).</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50PLUS, Krol/Van Kooten-Arissen,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toffer (<text:a xlink:href="kst-33625-308" xlink:type="simple">33625</text:a>, nr. <text:a xlink:href="kst-33625-308" xlink:type="simple">30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uik c.s. (<text:a xlink:href="kst-33625-309" xlink:type="simple">33625</text:a>, nr. <text:a xlink:href="kst-33625-309" xlink:type="simple">30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PvdA, GroenLinks,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uik c.s. (<text:a xlink:href="kst-33625-310" xlink:type="simple">33625</text:a>, nr. <text:a xlink:href="kst-33625-310" xlink:type="simple">31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oordewind c.s. (<text:a xlink:href="kst-33625-311" xlink:type="simple">33625</text:a>, nr. <text:a xlink:href="kst-33625-311" xlink:type="simple">31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heer Voordewind.</text:p>
            <text:p text:style-name="handelingen_al-groep_bottom"/>
          </text:section>
          <text:p text:style-name="handelingen_tekst_bottom"/>
        </text:section>
        <text:section text:name="spreekbeurt_id1-2-1-35">
          <text:p><text:span text:style-name="voorvoegsels">De heer</text:span> <text:span text:style-name="naam"><text:span text:style-name="achternaam">Voordewind</text:span></text:span> (<text:span text:style-name="politiek">ChristenUnie</text:span>):</text:p>
          <text:section text:name="tekst_id1-2-1-35-2" text:style-name="handelingen_tekst">
            <text:section text:name="al-groep_id1-2-1-35-2-1" text:style-name="handelingen_al-groep">
              <text:p text:style-name="handelingen_al">Voorzitter. Nu de motie op stuk nr. 311 is aangenomen, zouden wij graag een brief van het kabinet ontvangen voor volgende week donderdag waarin wordt beschreven conform welke systematiek de motie wordt uitgevoerd, zodat we hier geen excuusbrief krijgen met een verwijzing naar het AIV-advies en de kabinetsreactie daarop.</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9</meta:user-defined>
    <meta:user-defined meta:name="DC.title">Stemmingen moties Nederland en de wereldwijde aanpak va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298</meta:user-defined>
    <meta:user-defined meta:name="OVERHEIDop.behandeldDossier">33625;299</meta:user-defined>
    <meta:user-defined meta:name="OVERHEIDop.behandeldDossier">33625;300</meta:user-defined>
    <meta:user-defined meta:name="OVERHEIDop.behandeldDossier">33625;301</meta:user-defined>
    <meta:user-defined meta:name="OVERHEIDop.behandeldDossier">33625;302</meta:user-defined>
    <meta:user-defined meta:name="OVERHEIDop.behandeldDossier">33625;303</meta:user-defined>
    <meta:user-defined meta:name="OVERHEIDop.behandeldDossier">33625;304</meta:user-defined>
    <meta:user-defined meta:name="OVERHEIDop.behandeldDossier">33625;305</meta:user-defined>
    <meta:user-defined meta:name="OVERHEIDop.behandeldDossier">33625;306</meta:user-defined>
    <meta:user-defined meta:name="OVERHEIDop.behandeldDossier">33625;307</meta:user-defined>
    <meta:user-defined meta:name="OVERHEIDop.behandeldDossier">33625;308</meta:user-defined>
    <meta:user-defined meta:name="OVERHEIDop.behandeldDossier">33625;309</meta:user-defined>
    <meta:user-defined meta:name="OVERHEIDop.behandeldDossier">33625;310</meta:user-defined>
    <meta:user-defined meta:name="OVERHEIDop.behandeldDossier">33625;311</meta:user-defined>
    <meta:user-defined meta:name="OVERHEIDop.behandeldDossier">33625;301</meta:user-defined>
    <meta:user-defined meta:name="OVERHEIDop.behandeldDossier">33625;313</meta:user-defined>
    <meta:user-defined meta:name="OVERHEIDop.behandeldDossier">33625;314</meta:user-defined>
    <meta:user-defined meta:name="OVERHEID.TaxonomieBeleidsagenda/OVERHEID.category">Internationaal | Ontwikkelingssamenwerking</meta:user-defined>
    <meta:user-defined meta:name="DCTERMS.W3CDTF/OVERHEIDop.datumVergadering">2020-06-23</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