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Care</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Car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llemeet c.s. over een monitor thuiswonende ouderen (<text:a xlink:href="kst-34104-283" xlink:type="simple">34104</text:a>, nr. <text:a xlink:href="kst-34104-283" xlink:type="simple">283</text:a>);</text:p>
              </text:list-item>
              <text:list-item text:style-override="id1-2-1-3-3-1-2">
                <text:number>-</text:number>
                <text:p text:style-name="handelingen_al">de motie-Ellemeet/Kerstens over een gesprek voeren over goed werkgeverschap (<text:a xlink:href="kst-34104-284" xlink:type="simple">34104</text:a>, nr. <text:a xlink:href="kst-34104-284" xlink:type="simple">284</text:a>);</text:p>
              </text:list-item>
              <text:list-item text:style-override="id1-2-1-3-3-1-3">
                <text:number>-</text:number>
                <text:p text:style-name="handelingen_al">de motie-Bergkamp/Krol over aan Wlz-instellingen duidelijkheid verschaffen over bezoekmogelijkheden (<text:a xlink:href="kst-34104-285" xlink:type="simple">34104</text:a>, nr. <text:a xlink:href="kst-34104-285" xlink:type="simple">285</text:a>);</text:p>
              </text:list-item>
              <text:list-item text:style-override="id1-2-1-3-3-1-4">
                <text:number>-</text:number>
                <text:p text:style-name="handelingen_al">de motie-Bergkamp over het persoonsgebonden budget uit de knel halen (<text:a xlink:href="kst-34104-286" xlink:type="simple">34104</text:a>, nr. <text:a xlink:href="kst-34104-286" xlink:type="simple">286</text:a>);</text:p>
              </text:list-item>
              <text:list-item text:style-override="id1-2-1-3-3-1-5">
                <text:number>-</text:number>
                <text:p text:style-name="handelingen_al">de motie-Laan-Geselschap/Bergkamp over meer onderscheid in adviezen voor ouderen bij een tweede golf (<text:a xlink:href="kst-34104-287" xlink:type="simple">34104</text:a>, nr. <text:a xlink:href="kst-34104-287" xlink:type="simple">287</text:a>);</text:p>
              </text:list-item>
              <text:list-item text:style-override="id1-2-1-3-3-1-6">
                <text:number>-</text:number>
                <text:p text:style-name="handelingen_al">de motie-Peters/Dik-Faber over een structurele financieringsvorm voor geestelijke verzorging in de thuissituatie (<text:a xlink:href="kst-34104-288" xlink:type="simple">34104</text:a>, nr. <text:a xlink:href="kst-34104-288" xlink:type="simple">288</text:a>);</text:p>
              </text:list-item>
              <text:list-item text:style-override="id1-2-1-3-3-1-7">
                <text:number>-</text:number>
                <text:p text:style-name="handelingen_al">de motie-Peters over een pilot voor het sterk reduceren van de regeldruk en administratieve lasten (<text:a xlink:href="kst-34104-289" xlink:type="simple">34104</text:a>, nr. <text:a xlink:href="kst-34104-289" xlink:type="simple">289</text:a>);</text:p>
              </text:list-item>
              <text:list-item text:style-override="id1-2-1-3-3-1-8">
                <text:number>-</text:number>
                <text:p text:style-name="handelingen_al">de motie-Sazias c.s. over het naar beneden bijstellen van zorgindicaties door zorgverzekeraars (<text:a xlink:href="kst-34104-290" xlink:type="simple">34104</text:a>, nr. <text:a xlink:href="kst-34104-290" xlink:type="simple">290</text:a>);</text:p>
              </text:list-item>
              <text:list-item text:style-override="id1-2-1-3-3-1-9">
                <text:number>-</text:number>
                <text:p text:style-name="handelingen_al">de motie-Hijink c.s. over de tekorten bij gemeenten op het budget voor jeugdzorg en Wmo (<text:a xlink:href="kst-34104-291" xlink:type="simple">34104</text:a>, nr. <text:a xlink:href="kst-34104-291" xlink:type="simple">291</text:a>);</text:p>
              </text:list-item>
              <text:list-item text:style-override="id1-2-1-3-3-1-10">
                <text:number>-</text:number>
                <text:p text:style-name="handelingen_al">de motie-Kerstens/Laan-Geselschap over in gesprek gaan met ouders over de zorg die zij thuis aan een ernstig ziek kind geven (<text:a xlink:href="kst-34104-292" xlink:type="simple">34104</text:a>, nr. <text:a xlink:href="kst-34104-292" xlink:type="simple">292</text:a>);</text:p>
              </text:list-item>
              <text:list-item text:style-override="id1-2-1-3-3-1-11">
                <text:number>-</text:number>
                <text:p text:style-name="handelingen_al">de motie-Kerstens/Sazias over een brede pilot pgb-indicatie met de mogelijkheid van een second opinion (<text:a xlink:href="kst-34104-294" xlink:type="simple">34104</text:a>, nr. <text:a xlink:href="kst-34104-294" xlink:type="simple">294</text:a>);</text:p>
              </text:list-item>
              <text:list-item text:style-override="id1-2-1-3-3-1-12">
                <text:number>-</text:number>
                <text:p text:style-name="handelingen_al">de motie-Kerstens over de keuze voor een pgb geen reden laten zijn voor wijziging van de omvang van de indicatie (<text:a xlink:href="kst-34104-295" xlink:type="simple">34104</text:a>, nr. <text:a xlink:href="kst-34104-295" xlink:type="simple">295</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5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Peters/Dik-Faber (<text:a xlink:href="kst-34104-288" xlink:type="simple">34104</text:a>, nr. <text:a xlink:href="kst-34104-288" xlink:type="simple">288</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op basis van de motie-Dik-Faber/Slootweg (35000-XVI, nr. 56) verschillende opties met daarbij voor- en nadelen voor de financiering van geestelijke verzorging in de thuissituatie na 2020 zijn geïnventariseerd en dat de minister van VWS hierover begin 2020 een besluit zou nemen;</text:p>
              <text:p text:style-name="bezwaarschrift_al">overwegende dat met het ZonMw-programma Zingeving de verdere ontwikkeling van geestelijke verzorging en levensbegeleiding wordt gestimuleerd;</text:p>
              <text:p text:style-name="bezwaarschrift_al">van mening dat de hieruit opgedane kennis stevig dient te worden verankerd in de praktijk, waarbij er een goede landelijke dekking is van geestelijke verzorging in de thuissituatie;</text:p>
              <text:p text:style-name="bezwaarschrift_al">verzoekt de regering te zorgen voor een structurele financieringsvorm van geestelijke verzorging in de thuissituatie die hierbij goed aansluit, bijvoorbeeld via regionale Centra voor Levensvrag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4104-297" xlink:type="simple">297</text:a>, was nr. 288 (<text:a xlink:href="kst-34104-297" xlink:type="simple">34104</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Ellemeet c.s. (<text:a xlink:href="kst-34104-283" xlink:type="simple">34104</text:a>, nr. <text:a xlink:href="kst-34104-283" xlink:type="simple">283</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Ellemeet/Kerstens (<text:a xlink:href="kst-34104-284" xlink:type="simple">34104</text:a>, nr. <text:a xlink:href="kst-34104-284" xlink:type="simple">284</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Bergkamp/Krol (<text:a xlink:href="kst-34104-285" xlink:type="simple">34104</text:a>, nr. <text:a xlink:href="kst-34104-285" xlink:type="simple">28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Mevrouw Bergkamp.</text:p>
            <text:p text:style-name="handelingen_al-groep_bottom"/>
          </text:section>
          <text:p text:style-name="handelingen_tekst_bottom"/>
        </text:section>
        <text:section text:name="spreekbeurt_id1-2-1-13">
          <text:p><text:span text:style-name="voorvoegsels">Mevrouw</text:span> <text:span text:style-name="naam"><text:span text:style-name="achternaam">Bergkamp</text:span></text:span> (<text:span text:style-name="politiek">D66</text:span>):</text:p>
          <text:section text:name="tekst_id1-2-1-13-2" text:style-name="handelingen_tekst">
            <text:section text:name="al-groep_id1-2-1-13-2-1" text:style-name="handelingen_al-groep">
              <text:p text:style-name="handelingen_al">Dank u wel, voorzitter. Nu de door mij samen met de heer Krol ingediende motie is aangenomen, zou ik op korte termijn een reactie willen van het kabinet hoe ze de motie gaan uitvoeren. Er is veel te doen over de bezoekersregeling in verpleeghuizen, dus wat mij betreft zou er volgende week een reactie moeten ligg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ergkamp (<text:a xlink:href="kst-34104-286" xlink:type="simple">34104</text:a>, nr. <text:a xlink:href="kst-34104-286" xlink:type="simple">286</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Laan-Geselschap/Bergkamp (<text:a xlink:href="kst-34104-287" xlink:type="simple">34104</text:a>, nr. <text:a xlink:href="kst-34104-287" xlink:type="simple">287</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gewijzigde motie-Peters/Dik-Faber (<text:a xlink:href="kst-34104-297" xlink:type="simple">34104</text:a>, nr. <text:a xlink:href="kst-34104-297" xlink:type="simple">297</text:a>, was nr. 288).</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Peters (<text:a xlink:href="kst-34104-289" xlink:type="simple">34104</text:a>, nr. <text:a xlink:href="kst-34104-289" xlink:type="simple">289</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PvdA, GroenLinks, de PvdD, DENK,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Sazias c.s. (<text:a xlink:href="kst-34104-290" xlink:type="simple">34104</text:a>, nr. <text:a xlink:href="kst-34104-290" xlink:type="simple">290</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Hijink c.s. (<text:a xlink:href="kst-34104-291" xlink:type="simple">34104</text:a>, nr. <text:a xlink:href="kst-34104-291" xlink:type="simple">291</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GroenLinks, de PvdD, DENK, 50PLUS, Krol/Van Kooten-Arissen,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We kunnen de uitslag niet vaststellen. De heer Van Nispen.</text:p>
            <text:p text:style-name="handelingen_al-groep_bottom"/>
          </text:section>
          <text:p text:style-name="handelingen_tekst_bottom"/>
        </text:section>
        <text:section text:name="spreekbeurt_id1-2-1-28">
          <text:p><text:span text:style-name="voorvoegsels">De heer</text:span> <text:span text:style-name="naam"><text:span text:style-name="achternaam">Van Nispen</text:span></text:span> (<text:span text:style-name="politiek">SP</text:span>):</text:p>
          <text:section text:name="tekst_id1-2-1-28-2" text:style-name="handelingen_tekst">
            <text:section text:name="al-groep_id1-2-1-28-2-1" text:style-name="handelingen_al-groep">
              <text:p text:style-name="handelingen_al">Voorzitter. Dan willen we deze motie even aanhoud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Op verzoek van de heer Hijink stel ik voor zijn motie (34104, nr. 291) aan te houden.</text:p>
              <text:p text:style-name="handelingen_al-groep_bottom"/>
            </text:section>
            <text:section text:name="al-groep_id1-2-1-29-2-2" text:style-name="handelingen_al-groep">
              <text:p text:style-name="handelingen_al">Daartoe wordt beslot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Kerstens/Laan-Geselschap (<text:a xlink:href="kst-34104-292" xlink:type="simple">34104</text:a>, nr. <text:a xlink:href="kst-34104-292" xlink:type="simple">292</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Kerstens/Sazias (<text:a xlink:href="kst-34104-294" xlink:type="simple">34104</text:a>, nr. <text:a xlink:href="kst-34104-294" xlink:type="simple">294</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Kerstens (<text:a xlink:href="kst-34104-295" xlink:type="simple">34104</text:a>, nr. <text:a xlink:href="kst-34104-295" xlink:type="simple">295</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de PvdA, GroenLinks, de PvdD, DENK, 50PLUS, Krol/Van Kooten-Arissen, de SGP, de PVV en Fv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6-8</meta:user-defined>
    <meta:user-defined meta:name="DC.title">Stemmingen moties Car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04</meta:user-defined>
    <meta:user-defined meta:name="DCTERMS.W3CDTF/DCTERMS.issued">2020-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4;283</meta:user-defined>
    <meta:user-defined meta:name="OVERHEIDop.behandeldDossier">34104;284</meta:user-defined>
    <meta:user-defined meta:name="OVERHEIDop.behandeldDossier">34104;285</meta:user-defined>
    <meta:user-defined meta:name="OVERHEIDop.behandeldDossier">34104;286</meta:user-defined>
    <meta:user-defined meta:name="OVERHEIDop.behandeldDossier">34104;287</meta:user-defined>
    <meta:user-defined meta:name="OVERHEIDop.behandeldDossier">34104;288</meta:user-defined>
    <meta:user-defined meta:name="OVERHEIDop.behandeldDossier">34104;289</meta:user-defined>
    <meta:user-defined meta:name="OVERHEIDop.behandeldDossier">34104;290</meta:user-defined>
    <meta:user-defined meta:name="OVERHEIDop.behandeldDossier">34104;291</meta:user-defined>
    <meta:user-defined meta:name="OVERHEIDop.behandeldDossier">34104;292</meta:user-defined>
    <meta:user-defined meta:name="OVERHEIDop.behandeldDossier">34104;294</meta:user-defined>
    <meta:user-defined meta:name="OVERHEIDop.behandeldDossier">34104;295</meta:user-defined>
    <meta:user-defined meta:name="OVERHEIDop.behandeldDossier">34104;297</meta:user-defined>
    <meta:user-defined meta:name="OVERHEIDop.behandeldDossier">34104;291</meta:user-defined>
    <meta:user-defined meta:name="OVERHEID.TaxonomieBeleidsagenda/OVERHEID.category">Zorg en gezondheid | Organisatie en beleid</meta:user-defined>
    <meta:user-defined meta:name="DCTERMS.W3CDTF/OVERHEIDop.datumVergadering">2020-06-23</meta:user-defined>
    <meta:user-defined meta:name="OVERHEIDop.handelingenItemNummer">8</meta:user-defined>
    <meta:user-defined meta:name="OVERHEIDop.publicationIssue">86</meta:user-defined>
    <meta:user-defined meta:name="OVERHEIDop.publicationName">Handelingen</meta:user-defined>
    <meta:user-defined meta:name="OVERHEIDop.vergaderjaar">2019-2020</meta:user-defined>
    <meta:user-defined meta:name="OVERHEIDop.versieInformatie"/>
  </office:meta>
</office:document-meta>
</file>