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Onderzoeksresultaten over COVID-19 bij nerts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onderzoeksresultaten over COVID-19 bij nerts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Groot over slachthuizen verantwoordelijkheid laten nemen voor een vermindering van slachtcapaciteit (<text:a xlink:href="kst-28286-1106" xlink:type="simple">28286</text:a>, nr. <text:a xlink:href="kst-28286-1106" xlink:type="simple">1106</text:a>);</text:p>
              </text:list-item>
              <text:list-item text:style-override="id1-2-1-3-3-1-2">
                <text:number>-</text:number>
                <text:p text:style-name="handelingen_al">de motie-De Groot over nertsenhouders activeren om snel te stoppen (<text:a xlink:href="kst-28286-1107" xlink:type="simple">28286</text:a>, nr. <text:a xlink:href="kst-28286-1107" xlink:type="simple">1107</text:a>);</text:p>
              </text:list-item>
              <text:list-item text:style-override="id1-2-1-3-3-1-3">
                <text:number>-</text:number>
                <text:p text:style-name="handelingen_al">de motie-Ouwehand/Ploumen over een verbod op het beroepsmatig fokken van dieren die bevattelijk zijn voor het coronavirus (<text:a xlink:href="kst-28286-1108" xlink:type="simple">28286</text:a>, nr. <text:a xlink:href="kst-28286-1108" xlink:type="simple">1108</text:a>);</text:p>
              </text:list-item>
              <text:list-item text:style-override="id1-2-1-3-3-1-4">
                <text:number>-</text:number>
                <text:p text:style-name="handelingen_al">de motie-Ouwehand over landelijke regie bij het tegengaan van verspreiding van het coronavirus in de vleesindustrie (<text:a xlink:href="kst-28286-1109" xlink:type="simple">28286</text:a>, nr. <text:a xlink:href="kst-28286-1109" xlink:type="simple">1109</text:a>);</text:p>
              </text:list-item>
              <text:list-item text:style-override="id1-2-1-3-3-1-5">
                <text:number>-</text:number>
                <text:p text:style-name="handelingen_al">de motie-Ouwehand over het in stand laten van het vervoersverbod voor nertsen (<text:a xlink:href="kst-28286-1110" xlink:type="simple">28286</text:a>, nr. <text:a xlink:href="kst-28286-1110" xlink:type="simple">1110</text:a>);</text:p>
              </text:list-item>
              <text:list-item text:style-override="id1-2-1-3-3-1-6">
                <text:number>-</text:number>
                <text:p text:style-name="handelingen_al">de motie-Ouwehand over per direct slachthuizen opdragen de slachtsnelheid te verlagen (<text:a xlink:href="kst-28286-1111" xlink:type="simple">28286</text:a>, nr. <text:a xlink:href="kst-28286-1111" xlink:type="simple">1111</text:a>);</text:p>
              </text:list-item>
              <text:list-item text:style-override="id1-2-1-3-3-1-7">
                <text:number>-</text:number>
                <text:p text:style-name="handelingen_al">de motie-Geurts/Bromet over een fatsoenlijke stopregeling voor de nertsenhouderij (<text:a xlink:href="kst-28286-1112" xlink:type="simple">28286</text:a>, nr. <text:a xlink:href="kst-28286-1112" xlink:type="simple">1112</text:a>);</text:p>
              </text:list-item>
              <text:list-item text:style-override="id1-2-1-3-3-1-8">
                <text:number>-</text:number>
                <text:p text:style-name="handelingen_al">de motie-Ploumen/De Groot over een eigen bijdrage bij ruiming van nertsenhouders (<text:a xlink:href="kst-28286-1113" xlink:type="simple">28286</text:a>, nr. <text:a xlink:href="kst-28286-1113" xlink:type="simple">1113</text:a>);</text:p>
              </text:list-item>
              <text:list-item text:style-override="id1-2-1-3-3-1-9">
                <text:number>-</text:number>
                <text:p text:style-name="handelingen_al">de motie-Futselaar over voorkomen dat geruimde bedrijven opnieuw starten met het houden van nertsen (<text:a xlink:href="kst-28286-1114" xlink:type="simple">28286</text:a>, nr. <text:a xlink:href="kst-28286-1114" xlink:type="simple">1114</text:a>);</text:p>
              </text:list-item>
              <text:list-item text:style-override="id1-2-1-3-3-1-10">
                <text:number>-</text:number>
                <text:p text:style-name="handelingen_al">de motie-Futselaar over het Duitse voorbeeld volgen van vaste contracten in de slachtindustrie (<text:a xlink:href="kst-28286-1115" xlink:type="simple">28286</text:a>, nr. <text:a xlink:href="kst-28286-1115" xlink:type="simple">11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De Groot (<text:a xlink:href="kst-28286-1107" xlink:type="simple">28286</text:a>, nr. <text:a xlink:href="kst-28286-1107" xlink:type="simple">1107</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Ouwehand (<text:a xlink:href="kst-28286-1110" xlink:type="simple">28286</text:a>, nr. <text:a xlink:href="kst-28286-1110" xlink:type="simple">111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kabinet verregaande maatregelen heeft genomen om het coronavirus te bestrijden en de verdere mens-op-mensverspreiding te voorkomen;</text:p>
              <text:p text:style-name="bezwaarschrift_al">constaterende dat ook nertsen mensen kunnen besmetten met het coronavirus;</text:p>
              <text:p text:style-name="bezwaarschrift_al">verzoekt de regering het vervoersverbod voor nertsen in stand te laten zolang er een dreiging is dat het coronavirus blijft opduik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8286-1117" xlink:type="simple">1117</text:a>, was nr. 1110 (<text:a xlink:href="kst-28286-1117" xlink:type="simple">28286</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Ouwehand (<text:a xlink:href="kst-28286-1111" xlink:type="simple">28286</text:a>, nr. <text:a xlink:href="kst-28286-1111" xlink:type="simple">1111</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per direct slachthuizen op te dragen de slachtsnelheid te verlag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28286-1118" xlink:type="simple">1118</text:a>, was nr. 1111 (<text:a xlink:href="kst-28286-1118" xlink:type="simple">28286</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e Groot (<text:a xlink:href="kst-28286-1106" xlink:type="simple">28286</text:a>, nr. <text:a xlink:href="kst-28286-1106" xlink:type="simple">110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Krol/Van Kooten-Arissen, D66, de PVV en FvD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Ouwehand/Ploumen (<text:a xlink:href="kst-28286-1108" xlink:type="simple">28286</text:a>, nr. <text:a xlink:href="kst-28286-1108" xlink:type="simple">110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Krol/Van Kooten-Arissen, D66, de PVV en FvD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Ouwehand (<text:a xlink:href="kst-28286-1109" xlink:type="simple">28286</text:a>, nr. <text:a xlink:href="kst-28286-1109" xlink:type="simple">110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Krol/Van Kooten-Arissen, D66, de PVV en FvD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Ouwehand (<text:a xlink:href="kst-28286-1117" xlink:type="simple">28286</text:a>, nr. <text:a xlink:href="kst-28286-1117" xlink:type="simple">1117</text:a>, was nr. 1110).</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50PLUS, Krol/Van Kooten-Arissen, D66, de SGP,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Ouwehand (<text:a xlink:href="kst-28286-1118" xlink:type="simple">28286</text:a>, nr. <text:a xlink:href="kst-28286-1118" xlink:type="simple">1118</text:a>, was nr. 1111).</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50PLUS, Krol/Van Kooten-Arissen, D66,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Geurts/Bromet (<text:a xlink:href="kst-28286-1112" xlink:type="simple">28286</text:a>, nr. <text:a xlink:href="kst-28286-1112" xlink:type="simple">111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DENK, 50PLUS,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loumen/De Groot (<text:a xlink:href="kst-28286-1113" xlink:type="simple">28286</text:a>, nr. <text:a xlink:href="kst-28286-1113" xlink:type="simple">111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50PLUS, Krol/Van Kooten-Arissen en D66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Futselaar (<text:a xlink:href="kst-28286-1114" xlink:type="simple">28286</text:a>, nr. <text:a xlink:href="kst-28286-1114" xlink:type="simple">111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50PLUS, Krol/Van Kooten-Arissen, D66 en de PVV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Futselaar (<text:a xlink:href="kst-28286-1115" xlink:type="simple">28286</text:a>, nr. <text:a xlink:href="kst-28286-1115" xlink:type="simple">111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GroenLinks, de PvdD, DENK, 50PLUS, Krol/Van Kooten-Arissen, D66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U kijkt heel blij.</text:p>
            <text:p text:style-name="handelingen_al-groep_bottom"/>
          </text:section>
          <text:p text:style-name="handelingen_tekst_bottom"/>
        </text:section>
        <text:section text:name="spreekbeurt_id1-2-1-27">
          <text:p><text:span text:style-name="voorvoegsels">Mevrouw</text:span> <text:span text:style-name="naam"><text:span text:style-name="achternaam">Ouwehand</text:span></text:span> (<text:span text:style-name="politiek">PvdD</text:span>):</text:p>
          <text:section text:name="tekst_id1-2-1-27-2" text:style-name="handelingen_tekst">
            <text:section text:name="al-groep_id1-2-1-27-2-1" text:style-name="handelingen_al-groep">
              <text:p text:style-name="handelingen_al">Ja, voorzitter, dank u wel. Ik ben heel blij dat de Kamer zulke duidelijke uitspraken heeft gedaan over niet meer fokken met nertsen, maar ook over regie in de slachthuizen en het opleggen van een verlaging van de slachtsnelheid. Ik zou heel graag van het kabinet op korte termijn horen hoe het met al deze aangenomen moties omgaa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7</meta:user-defined>
    <meta:user-defined meta:name="DC.title">Stemmingen moties Onderzoeksresultaten over COVID-19 bij nert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106</meta:user-defined>
    <meta:user-defined meta:name="OVERHEIDop.behandeldDossier">28286;1107</meta:user-defined>
    <meta:user-defined meta:name="OVERHEIDop.behandeldDossier">28286;1108</meta:user-defined>
    <meta:user-defined meta:name="OVERHEIDop.behandeldDossier">28286;1109</meta:user-defined>
    <meta:user-defined meta:name="OVERHEIDop.behandeldDossier">28286;1110</meta:user-defined>
    <meta:user-defined meta:name="OVERHEIDop.behandeldDossier">28286;1111</meta:user-defined>
    <meta:user-defined meta:name="OVERHEIDop.behandeldDossier">28286;1112</meta:user-defined>
    <meta:user-defined meta:name="OVERHEIDop.behandeldDossier">28286;1113</meta:user-defined>
    <meta:user-defined meta:name="OVERHEIDop.behandeldDossier">28286;1114</meta:user-defined>
    <meta:user-defined meta:name="OVERHEIDop.behandeldDossier">28286;1115</meta:user-defined>
    <meta:user-defined meta:name="OVERHEIDop.behandeldDossier">28286;1107</meta:user-defined>
    <meta:user-defined meta:name="OVERHEIDop.behandeldDossier">28286;1117</meta:user-defined>
    <meta:user-defined meta:name="OVERHEIDop.behandeldDossier">28286;1118</meta:user-defined>
    <meta:user-defined meta:name="OVERHEID.TaxonomieBeleidsagenda/OVERHEID.category">Landbouw | Dieren</meta:user-defined>
    <meta:user-defined meta:name="OVERHEID.TaxonomieBeleidsagenda/OVERHEID.category">Werk | Arbeidsomstandigheden</meta:user-defined>
    <meta:user-defined meta:name="OVERHEID.TaxonomieBeleidsagenda/OVERHEID.category">Zorg en gezondheid | Gezondheidsrisico's</meta:user-defined>
    <meta:user-defined meta:name="DCTERMS.W3CDTF/OVERHEIDop.datumVergadering">2020-06-23</meta:user-defined>
    <meta:user-defined meta:name="OVERHEIDop.handelingenItemNummer">7</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