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overige motie Ontwikkelingen rondom het coronavirus d.d. 4 juni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renk over speciale beweegprogramma's voor ouderen (<text:a xlink:href="kst-25295-406" xlink:type="simple">25295</text:a>, nr. <text:a xlink:href="kst-2529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Omtzigt, Ouwehand, Öztürk, Özütok, Palland, Paternotte, Peters, Ploumen, Postma, Van Raak, Van Raan, Raemakers, Regterschot, Renkema, Rog, De Roon, Sazias, Schonis, Segers, Sienot, Slootweg, Smals, Smeulders, Sneller, Snels, Van der Staaij, Stoffer, Tellegen, Terpstra, Tielen, Van Toorenburg, Veldman, Verhoeven, Voordewind, Aukje de Vries, Wassenberg, Van Weerdenburg, Westerveld, Weverling, Van Weyenberg, Van Wijngaarden, Wilders, Wörsdörfer, Van 't Wout, Yeşilgöz-Zegerius en Ziengs brengen hun stem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Brenk (<text:a xlink:href="kst-25295-406" xlink:type="simple">25295</text:a>, nr. <text:a xlink:href="kst-25295-406" xlink:type="simple">4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Alkaya, Arib, Asscher, Azarkan, Baudet, Beckerman, Beertema, Van den Berge, Bisschop, Martin Bosma, Van Brenk, Bromet,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Ouwehand, Öztürk, Özütok, Ploumen, Van Raak, Van Raan, Renkema, De Roon, Sazias, Smeulders, Snels, Van der Staaij, Stoffer, Wassenberg, Van Weerdenburg, Westerveld en Wilders.</text:p>
            <text:p text:style-name="handelingen_al-groep_bottom"/>
          </text:section>
          <text:section text:name="al-groep_id1-2-1-8-2" text:style-name="handelingen_al-groep">
            <text:p text:style-name="handelingen_al">Tegen stemmen de leden: Aartsen, Amhaouch, Becker, Belhaj, Van den Berg, Bergkamp, Van Beukering-Huijbregts, Van den Bosch, Bosman, Bouali, Bruins, Van Dam, Diertens, Dijkhoff, Pia Dijkstra,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lootweg, Smals, Sneller, Tellegen, Terpstra, Tielen, Van Toorenburg, Veldman, Verhoeven, Voordewind, Aukje de Vries, Weverling, Van Weyenberg, Van Wijngaarden, Wörsdörfer, Van 't Wout,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72 stemmen voor en 73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 nu de uitslag.</text:p>
            <text:p text:style-name="handelingen_al-groep_bottom"/>
          </text:section>
          <text:section text:name="al-groep_id1-2-1-9-2" text:style-name="handelingen_al-groep">
            <text:p text:style-name="handelingen_al">De stemming over de motie op stuk nr. 397 (25295). Voor de motie hebben 71 leden gestemd, daartegen 73. De motie is verworpen.</text:p>
            <text:p text:style-name="handelingen_al-groep_bottom"/>
          </text:section>
          <text:section text:name="al-groep_id1-2-1-9-3" text:style-name="handelingen_al-groep">
            <text:p text:style-name="handelingen_al">De stemming over de motie op stuk nr. 406 (25295). Voor de motie hebben 72 leden gestemd, daartegen 73. Ook deze motie is verworpen.</text:p>
            <text:p text:style-name="handelingen_al-groep_bottom"/>
          </text:section>
          <text:section text:name="al-groep_id1-2-1-9-4" text:style-name="handelingen_al-groep">
            <text:p text:style-name="handelingen_al">De stemming over de motie op stuk nr.64 (35420). Voor de motie hebben 72 leden gestemd, daartegen 73. De motie is verworpen.</text:p>
            <text:p text:style-name="handelingen_al-groep_bottom"/>
          </text:section>
          <text:section text:name="al-groep_id1-2-1-9-5" text:style-name="handelingen_al-groep">
            <text:p text:style-name="handelingen_al">Daarmee zijn we aan het einde gekomen van de hoofdelijke stemming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8</meta:user-defined>
    <meta:user-defined meta:name="DC.title">Stemming overige motie Ontwikkelingen rondom het coronavirus d.d. 4 jun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06</meta:user-defined>
    <meta:user-defined meta:name="DCTERMS.W3CDTF/OVERHEIDop.datumVergadering">2020-06-23</meta:user-defined>
    <meta:user-defined meta:name="OVERHEIDop.handelingenItemNummer">28</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