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motie Kortetermijnstimulerings- en reddingsmaatregelen en langetermijnontwikkeling van de economie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verschillende kortetermijnstimulerings- en reddingsmaategelen en de langetermijnontwikkelingen van d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 over het urencriterium uit de inkomstenbelasting toepassen in de Tozo-regeling (<text:a xlink:href="kst-35420-64" xlink:type="simple">35420</text:a>, nr. <text:a xlink:href="kst-35420-64" xlink:type="simple">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Omtzigt, Ouwehand, Öztürk, Özütok, Palland, Paternotte, Peters, Ploumen, Postma, Van Raak, Van Raan, Raemakers, Regterschot, Renkema, Rog, De Roon, Sazias, Schonis, Segers, Sienot, Slootweg, Smals, Smeulders, Sneller, Snels, Van der Staaij, Stoffer, Tellegen, Terpstra, Tielen, Van Toorenburg, Veldman, Verhoeven, Voordewind, Aukje de Vries, Wassenberg, Van Weerdenburg, Westerveld, Weverling, Van Weyenberg, Van Wijngaarden, Wilders, Wörsdörfer, Van 't Wout, Yeşilgöz-Zegerius en Ziengs brengen hun stem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Stoffer (<text:a xlink:href="kst-35420-64" xlink:type="simple">35420</text:a>, nr. <text:a xlink:href="kst-35420-64" xlink:type="simple">6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Ouwehand, Öztürk, Özütok, Ploumen, Van Raak, Van Raan, Renkema, De Roon, Sazias, Smeulders, Snels, Van der Staaij, Stoffer, Wassenberg, Van Weerdenburg, Westerveld, Wilders, Van Aalst, Agema, Alkaya, Arib, Asscher, Azarkan, Baudet, Beckerman, Beertema, Van den Berge, Bisschop, Martin Bosma, Van Brenk, Bromet, Buitenweg, Tony van Dijck, Emiel van Dijk, Gijs van Dijk, Jasper van Dijk, Ellemeet, Van Esch, Futselaar, Van Gerven, De Graaf, Graus, Van Haga, Hiddema, Hijink, Van den Hul, Jansen, De Jong, Karabulut, Van Kent, Kerstens, Klaver, Van Kooten-Arissen, Kops, Kröger, Krol, Kuiken, Kuzu, Kwint, Laçin, Van der Lee, Leijten, Madlener, Maeijer, Marijnissen, Markuszower, Moorlag, Edgar Mulder, Van den Nieuwenhuijzen, Nijboer, Van Nispen en Van Ojik.</text:p>
            <text:p text:style-name="handelingen_al-groep_bottom"/>
          </text:section>
          <text:section text:name="al-groep_id1-2-1-8-2" text:style-name="handelingen_al-groep">
            <text:p text:style-name="handelingen_al">Tegen stemmen de leden: Omtzigt, Palland, Paternotte, Peters, Postma, Raemakers, Regterschot, Rog, Schonis, Segers, Sienot, Slootweg, Smals, Sneller, Tellegen, Terpstra, Tielen, Van Toorenburg, Veldman, Verhoeven, Voordewind, Aukje de Vries, Weverling, Van Weyenberg, Van Wijngaarden, Wörsdörfer, Van 't Wout, Yeşilgöz-Zegerius, Ziengs, Aartsen, Amhaouch, Becker, Belhaj, Van den Berg, Bergkamp, Van Beukering-Huijbregts, Van den Bosch, Bosman, Bouali, Bruins, Van Dam, Diertens, Dijkhoff, Pia Dijkstra,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Anne Mulder en Nijkerken-de Haan.</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72 stemmen voor en 73 stemmen tegen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Nu ben ik in de war. De motie op stuk nr. 406 (25295) heb ik overgeslagen, want net heb ik die van Stoffer voorgelezen. Dan ga ik terug naar mevrouw Van Brenk.</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27</meta:user-defined>
    <meta:user-defined meta:name="DC.title">Stemming motie Kortetermijnstimulerings- en reddingsmaatregelen en langetermijnontwikkeling van de economie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64</meta:user-defined>
    <meta:user-defined meta:name="DCTERMS.W3CDTF/OVERHEIDop.datumVergadering">2020-06-23</meta:user-defined>
    <meta:user-defined meta:name="OVERHEIDop.handelingenItemNummer">27</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