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Ontwikkelingen rondom het coronavirus d.d. 4 juni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4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Asscher over zorgverleners structureel meer waarderen (<text:a xlink:href="kst-25295-397" xlink:type="simple">25295</text:a>, nr. <text:a xlink:href="kst-25295-397" xlink:type="simple">3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hervatten de stemmingen. Ik kijk of iedereen er is, of niemand de stemmingsbel heeft gemist. Ik zie de heer Verhoeven midden in de zaal zitten. Dan kunnen we gaan stemmen, denk ik. Ja? We gaan hoofdelijk stemmen over drie moties, want de motie op stuk nr. 5 (35470) van de heer Tony van Dijck wordt aangehou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Omtzigt, Ouwehand, Öztürk, Özütok, Palland, Paternotte, Peters, Ploumen, Postma, Van Raak, Van Raan, Raemakers, Regterschot, Renkema, Rog, De Roon, Sazias, Schonis, Segers, Sienot, Slootweg, Smals, Smeulders, Sneller, Snels, Van der Staaij, Stoffer, Tellegen, Terpstra, Tielen, Van Toorenburg, Veldman, Verhoeven, Voordewind, Aukje de Vries, Wassenberg, Van Weerdenburg, Westerveld, Weverling, Van Weyenberg, Van Wijngaarden, Wilders, Wörsdörfer, Van 't Wout, Yeşilgöz-Zegerius en Ziengs brengen hun stem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de rondes 1, 2 en 3 hebben de leden als volgt gest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arijnissen/Asscher (<text:a xlink:href="kst-25295-397" xlink:type="simple">25295</text:a>, nr. <text:a xlink:href="kst-25295-397" xlink:type="simple">39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gema, Alkaya, Arib, Azarkan, Baudet, Beckerman, Beertema, Van den Berge, Bisschop, Martin Bosma, Van Brenk, Bromet,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Ouwehand, Öztürk, Özütok, Ploumen, Van Raak, Van Raan, Renkema, De Roon, Sazias, Smeulders, Snels, Van der Staaij, Stoffer, Wassenberg, Van Weerdenburg, Westerveld en Wilders.</text:p>
            <text:p text:style-name="handelingen_al-groep_bottom"/>
          </text:section>
          <text:section text:name="al-groep_id1-2-1-9-2" text:style-name="handelingen_al-groep">
            <text:p text:style-name="handelingen_al">Tegen stemmen de leden: Aartsen, Amhaouch, Becker, Belhaj, Van den Berg, Bergkamp, Van Beukering-Huijbregts, Van den Bosch, Bosman, Bouali, Bruins, Van Dam, Diertens, Dijkhoff, Pia Dijkstra,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lootweg, Smals, Sneller, Tellegen, Terpstra, Tielen, Van Toorenburg, Veldman, Verhoeven, Voordewind, Aukje de Vries, Weverling, Van Weyenberg, Van Wijngaarden, Wörsdörfer, Van 't Wout, Yeşilgöz-Zegerius en Ziengs.</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71 stemmen voor en 73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6</meta:user-defined>
    <meta:user-defined meta:name="DC.title">Stemming motie Ontwikkelingen rondom het coronavirus d.d. 4 jun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9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23</meta:user-defined>
    <meta:user-defined meta:name="OVERHEIDop.handelingenItemNummer">26</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