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Kortetermijnstimulerings- en reddingsmaatregelen en langetermijnontwikkelingen economie (ronde 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erschillende kortetermijnstimulerings- en reddingsmaatregelen en de langetermijnontwikkelingen van d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het urencriterium uit de inkomstenbelasting toepassen in de Tozo-regeling (<text:a xlink:href="kst-35420-64" xlink:type="simple">35420</text:a>, nr. <text:a xlink:href="kst-35420-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Haga, Harbers, Rudmer Heerema, Pieter Heerma,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Van den Nieuwenhuijzen, Nijboer, Nijkerken-de Haan, Van Nispen en Van Ojik, brengen hun stem u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julli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5</meta:user-defined>
    <meta:user-defined meta:name="DC.title">Stemming motie Kortetermijnstimulerings- en reddingsmaatregelen en langetermijnontwikkelingen economie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64</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6-23</meta:user-defined>
    <meta:user-defined meta:name="OVERHEIDop.handelingenItemNummer">25</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