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Ontwikkelingen rondom het coronavirus d.d. 4 juni 2020 (ronde 1)</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zorgverleners structureel meer waarderen (<text:a xlink:href="kst-25295-397" xlink:type="simple">25295</text:a>, nr. <text:a xlink:href="kst-25295-397" xlink:type="simple">397</text:a>);</text:p>
              </text:list-item>
              <text:list-item text:style-override="id1-2-1-3-3-1-2">
                <text:number>-</text:number>
                <text:p text:style-name="handelingen_al">de motie-Van Brenk over speciale beweegprogramma's voor ouderen (<text:a xlink:href="kst-25295-406" xlink:type="simple">25295</text:a>, nr. <text:a xlink:href="kst-2529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We gaan vandaag stemmen over drie moties, want de heer Tony van Dijck heeft zijn motie op stuk nr. 5 (35470) aangehouden. We doen het gewoon in groepen van 50, op alfabetische volgord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Aalst, Aartsen, Agema, Alkaya, Amhaouch, Arib, Asscher, Azarkan, Baudet, Becker, Beckerman, Beertema, Belhaj, Van den Berg, Van den Berge, Bergkamp, Van Beukering-Huijbregts, Bisschop, Van den Bosch, Martin Bosma, Bosman, Bouali, Van Brenk, Bromet, Bruins, Buitenweg, Van Dam, Diertens, Tony van Dijck, Emiel van Dijk, Gijs van Dijk, Jasper van Dijk, Dijkhoff, Pia Dijkstra, Remco Dijkstra, Dik-Faber, Van Eijs, El Yassini, Ellemeet, Van Esch, Futselaar, Geluk-Poortvliet, Van Gent, Van Gerven, Geurts, De Graaf, Van der Graaf, Graus, De Groot en Groothuizen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Asscher, het is misgegaan bij de stemming over uw motie, maar we kunnen het niet herstellen. U werd als afwezige genoemd, meneer Assch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sscher</text:span></text:span> (<text:span text:style-name="politiek">PvdA</text:span>):</text:p>
          <text:section text:name="tekst_id1-2-1-8-2" text:style-name="handelingen_tekst">
            <text:section text:name="al-groep_id1-2-1-8-2-1" text:style-name="handelingen_al-groep">
              <text:p text:style-name="handelingen_al">Voorzitter. Ik wilde graag voorstemmen. Ik stond dáár. Dus ik was niet afwezig. Ik was vóó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dat gaat niet. U heeft uw opmerking gemaakt, maar het telt niet mee in de stemmingen. Dat is hard, maar zo is het. We gaan verd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sscher</text:span></text:span> (<text:span text:style-name="politiek">PvdA</text:span>):</text:p>
          <text:section text:name="tekst_id1-2-1-10-2" text:style-name="handelingen_tekst">
            <text:section text:name="al-groep_id1-2-1-10-2-1" text:style-name="handelingen_al-groep">
              <text:p text:style-name="handelingen_al">Voorzitter. Ik ben vóór. Ik stond dáá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zei u. Dat wordt zeker in de Handeling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2</meta:user-defined>
    <meta:user-defined meta:name="DC.title">Stemmingen moties Ontwikkelingen rondom het coronavirus d.d. 4 juni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97</meta:user-defined>
    <meta:user-defined meta:name="OVERHEIDop.behandeldDossier">25295;4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23</meta:user-defined>
    <meta:user-defined meta:name="OVERHEIDop.handelingenItemNummer">22</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