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Ontwikkelingen rondom het coronaviru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4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r Staaij over maatregelen om herhaling te voorkomen van de situatie op tweede pinksterdag (<text:a xlink:href="kst-25295-416" xlink:type="simple">25295</text:a>, nr. <text:a xlink:href="kst-25295-416" xlink:type="simple">416</text:a>, was nr. 408).</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der Staaij (<text:a xlink:href="kst-25295-416" xlink:type="simple">25295</text:a>, nr. <text:a xlink:href="kst-25295-416" xlink:type="simple">416</text:a>, was nr. 408)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in de huidige crisissituatie geen enkele twijfel mag bestaan over het gezaghebbend kunnen optreden van voorzitters van veiligheidsregio's, gegeven hun essentiële rol in de landelijke crisisstructuur inzake de bestrijding van het coronavirus;</text:p>
              <text:p text:style-name="bezwaarschrift_al">overwegende dat op tweede pinksterdag op basis van een uitzonderlijk snelle procedure, met onjuiste inschattingen, onder verantwoordelijkheid van de voorzitter van de veiligheidsregio Amsterdam-Amstelland, een situatie is ontstaan waarbij de anderhalvemetermaatregel ernstig met voeten is getreden zonder dat daartegen handhavend is opgetreden, waardoor een onaanvaardbaar risico op gezondheidsschade is opgetreden;</text:p>
              <text:p text:style-name="bezwaarschrift_al">overwegende dat de Raad van State oordeelde dat de gekozen crisisstructuur een mengvorm is van een in beginsel regionaal stelsel, met een sterk centrale aansturing, waardoor een bijzondere rol is weggelegd voor de controlerende rol van het parlement;</text:p>
              <text:p text:style-name="bezwaarschrift_al">verzoekt de regering in overleg te treden met de veiligheidsregio Amsterdam-Amstelland en te bezien welke lessen zowel regionaal als nationaal moeten worden getrokken uit dit voorval en tevens te bezien welke maatregelen nodig zijn om adequate handhaving van de noodverordeningen en democratische controle daarop te versterken, en de Kamer hier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425" xlink:type="simple">425</text:a>, was nr. 416 (<text:a xlink:href="kst-25295-425"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der Staaij (<text:a xlink:href="kst-25295-425" xlink:type="simple">25295</text:a>, nr. <text:a xlink:href="kst-25295-425" xlink:type="simple">425</text:a>, was nr. 41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50PLUS, Krol/Van Kooten-Arissen, de VVD, de SGP, de PVV, FvD en Van Haga voor deze nader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zijn we hiermee aan het eind gekomen van de stemmingen wat betreft deze lijst. We gaan eerst schorsen en daarna gaan we hoofdelijk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1</meta:user-defined>
    <meta:user-defined meta:name="DC.title">Stemming moti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16</meta:user-defined>
    <meta:user-defined meta:name="OVERHEIDop.behandeldDossier">25295;425</meta:user-defined>
    <meta:user-defined meta:name="DCTERMS.W3CDTF/OVERHEIDop.datumVergadering">2020-06-23</meta:user-defined>
    <meta:user-defined meta:name="OVERHEIDop.handelingenItemNummer">21</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