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Duurzame luchtvaar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Duurzame luchtvaar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Raan over een CO2-budget voor de luchtvaartsector (<text:a xlink:href="kst-31936-602" xlink:type="simple">31936</text:a>, nr. <text:a xlink:href="kst-31936-602" xlink:type="simple">60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mei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Raan (<text:a xlink:href="kst-31936-602" xlink:type="simple">31936</text:a>, nr. <text:a xlink:href="kst-31936-602" xlink:type="simple">602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Raad voor de leefomgeving en infrastructuur adviseert om een Nederlands klimaatbeleid voor de luchtvaart te ontwikkelen met reductiedoelen voor CO<text:span text:style-name="inf">2</text:span>-uitstoot;</text:p>
              <text:p text:style-name="bezwaarschrift_al">constaterende dat er in de ontwerp-Luchtvaartnota een aanzet wordt gedaan voor een CO<text:span text:style-name="inf">2</text:span>-budget, dat echter niet in lijn is met het Parijsakkoord en het tijdpad van het Klimaatakkoord;</text:p>
              <text:p text:style-name="bezwaarschrift_al">verzoekt de regering een CO<text:span text:style-name="inf">2</text:span>-budget vast te stellen voor de luchtvaartsector dat op zijn minst in lijn is met het Parijsakkoord en het tijdpad van het Klimaatakkoord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1936-781" xlink:type="simple">781</text:a>, was nr. 602 (<text:a xlink:href="kst-31936-781" xlink:type="simple">31936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Van Raan (<text:a xlink:href="kst-31936-781" xlink:type="simple">31936</text:a>, nr. <text:a xlink:href="kst-31936-781" xlink:type="simple">781</text:a>, was nr. 602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/Van Kooten-Arissen en de ChristenUnie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6-20</meta:user-defined>
    <meta:user-defined meta:name="DC.title">Stemming motie Duurzame lucht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4</meta:user-defined>
    <meta:user-defined meta:name="DCTERMS.W3CDTF/DCTERMS.issued">2020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602</meta:user-defined>
    <meta:user-defined meta:name="OVERHEIDop.behandeldDossier">31936;781</meta:user-defined>
    <meta:user-defined meta:name="OVERHEID.TaxonomieBeleidsagenda/OVERHEID.category">Verkeer | Luchtvaart</meta:user-defined>
    <meta:user-defined meta:name="DCTERMS.W3CDTF/OVERHEIDop.datumVergadering">2020-06-23</meta:user-defined>
    <meta:user-defined meta:name="OVERHEIDop.handelingenItemNummer">20</meta:user-defined>
    <meta:user-defined meta:name="OVERHEIDop.publicationIssue">8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