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motie Begroting Infrastructuur en Waterstaat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Infrastructuur en Waterstaat (XII)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Paternotte/Stoffer over de gebruiksruimte op Rotterdam The Hague Airport (<text:a xlink:href="kst-35300-XII-55" xlink:type="simple">35300-XII</text:a>, nr. <text:a xlink:href="kst-35300-XII-55" xlink:type="simple">55</text:a>, was nr. 35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okto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Paternotte stel ik voor zijn gewijzigde motie (35300-XII, nr. 55, was nr. 35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6-19</meta:user-defined>
    <meta:user-defined meta:name="DC.title">Stemming motie Begroting Infrastructuur en Waterstaat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4</meta:user-defined>
    <meta:user-defined meta:name="DCTERMS.W3CDTF/DCTERMS.issued">2020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;55</meta:user-defined>
    <meta:user-defined meta:name="OVERHEIDop.behandeldDossier">35300-XII;55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20-06-23</meta:user-defined>
    <meta:user-defined meta:name="OVERHEIDop.handelingenItemNummer">19</meta:user-defined>
    <meta:user-defined meta:name="OVERHEIDop.publicationIssue">8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