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Bestuurlijk verbod ondermijnende organisaties</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text:a xlink:href="dossier/35079" xlink:type="simple"><text:span text:style-name="nadrukvet">350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Groothuizen (stuk nr. 1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Groothuizen (stuk nr. 2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66, de VVD, de SGP, het CDA, de ChristenUnie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Groothuizen c.s. (stuk nr. 2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Krol/Van Kooten-Arissen, D66, de VVD, de SGP, het CDA, de ChristenUnie, de PVV, FvD en Van Haga voor dit nader gewijzigde amendement hebben gestemd en de leden van de fractie van DENK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am/Bruins (stuk nr. 21,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amendement met algemene stemmen is aangenomen.</text:p>
              <text:p text:style-name="handelingen_al-groep_bottom"/>
            </text:section>
            <text:section text:name="al-groep_id1-2-1-11-2-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Groothuizen c.s. (stuk nr. 17) tot het invoegen van een artikel 12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66, de VVD, de SGP, het CDA, de ChristenUnie, FvD en Van Haga voor dit gewijzigde amendement hebben gestemd en de leden van de fractie van de PVV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Groothuizen c.s. (stuk nr. 18, I) tot het invoegen van een artikel 12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Krol/Van Kooten-Arissen, D66, de VVD, de SGP, het CDA, de ChristenUnie, de PVV, FvD en Van Haga voor dit gewijzigde amendement hebben gestemd en de leden van de fractie van DENK ertegen, zodat het is aangenomen.</text:p>
              <text:p text:style-name="handelingen_al-groep_bottom"/>
            </text:section>
            <text:section text:name="al-groep_id1-2-1-15-2-2" text:style-name="handelingen_al-groep">
              <text:p text:style-name="handelingen_al">Ik stel vast dat door de aanneming van dit gewijzigde amendement het andere op stuk nr. 18 voorkomende gewijzigde amendement als aangenom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gewijzigde amendement-Groothuizen (stuk nr. 26), het nader gewijzigde amendement-Groothuizen c.s. (stuk nr. 25), de amendementen-Van Dam/Bruins (stuk nrs. 21, I en II), het gewijzigde amendement-Groothuizen c.s. (stuk nr. 17) en de gewijzigde amendementen-Groothuizen c.s. (stuk nrs. 18, I en I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Nu het wetsvoorstel is aangenomen, is de vraag of de indieners bereid zijn de verdediging van dit wetsvoorstel in de Eerste Kamer op zich te nemen. Mevrouw Kuiken.</text:p>
            <text:p text:style-name="handelingen_al-groep_bottom"/>
          </text:section>
          <text:p text:style-name="handelingen_tekst_bottom"/>
        </text:section>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Voorzitter. Ik stond hier al heel snel, dus misschien verraadt dat het al een beetje. Maar ik doe dat heel graag, zeg ik namens mevrouw Van Toorenburg, de heer Van Wijngaarden, de heer Van der Staaij en mevrouw Van der Graaf. We verheugen ons op de Eerste Kamer. Hartelijk 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wens ik jullie daarbij heel veel succes. Heel goed. Het is altijd goed dat Kamerleden wetsvoorstellen voorberei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8</meta:user-defined>
    <meta:user-defined meta:name="DC.title">Stemmingen 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op.behandeldDossier">35079;16</meta:user-defined>
    <meta:user-defined meta:name="OVERHEIDop.behandeldDossier">35079;17</meta:user-defined>
    <meta:user-defined meta:name="OVERHEIDop.behandeldDossier">35079;18</meta:user-defined>
    <meta:user-defined meta:name="OVERHEIDop.behandeldDossier">35079;21</meta:user-defined>
    <meta:user-defined meta:name="OVERHEIDop.behandeldDossier">35079;25</meta:user-defined>
    <meta:user-defined meta:name="OVERHEIDop.behandeldDossier">35079;26</meta:user-defined>
    <meta:user-defined meta:name="OVERHEIDop.behandeldDossier">35079;16</meta:user-defined>
    <meta:user-defined meta:name="OVERHEID.TaxonomieBeleidsagenda/OVERHEID.category">Recht | Bestuursrecht</meta:user-defined>
    <meta:user-defined meta:name="DCTERMS.W3CDTF/OVERHEIDop.datumVergadering">2020-06-23</meta:user-defined>
    <meta:user-defined meta:name="OVERHEIDop.handelingenItemNummer">18</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