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sluit kansspelen op afstan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Besluit kansspelen op afst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Toorenburg c.s. over vergunningen voor kansspelen op afstand afgeven voor maximaal drie jaar (<text:a xlink:href="kst-33996-78" xlink:type="simple">33996</text:a>, nr. <text:a xlink:href="kst-33996-78" xlink:type="simple">78</text:a>);</text:p>
              </text:list-item>
              <text:list-item text:style-override="id1-2-1-3-3-1-2">
                <text:number>-</text:number>
                <text:p text:style-name="handelingen_al">de motie-Van Toorenburg/Van der Graaf over illegale kansspelen aanpakken in Europees verband (<text:a xlink:href="kst-33996-80" xlink:type="simple">33996</text:a>, nr. <text:a xlink:href="kst-33996-80" xlink:type="simple">80</text:a>);</text:p>
              </text:list-item>
              <text:list-item text:style-override="id1-2-1-3-3-1-3">
                <text:number>-</text:number>
                <text:p text:style-name="handelingen_al">de motie-Van Nispen c.s. over voldoen aan de voorwaarden voor invoering van het CRUKS (<text:a xlink:href="kst-33996-81" xlink:type="simple">33996</text:a>, nr. <text:a xlink:href="kst-33996-81" xlink:type="simple">81</text:a>);</text:p>
              </text:list-item>
              <text:list-item text:style-override="id1-2-1-3-3-1-4">
                <text:number>-</text:number>
                <text:p text:style-name="handelingen_al">de motie-Van Nispen over een bezinningsmoment voor opening van de onlinekansspelmarkt (<text:a xlink:href="kst-33996-82" xlink:type="simple">33996</text:a>, nr. <text:a xlink:href="kst-33996-82" xlink:type="simple">82</text:a>);</text:p>
              </text:list-item>
              <text:list-item text:style-override="id1-2-1-3-3-1-5">
                <text:number>-</text:number>
                <text:p text:style-name="handelingen_al">de motie-Van Nispen c.s. over het verlengen van de afkoelperiode bij uitstel inwerkingtreding en/of marktopening (<text:a xlink:href="kst-33996-83" xlink:type="simple">33996</text:a>, nr. <text:a xlink:href="kst-33996-83" xlink:type="simple">83</text:a>);</text:p>
              </text:list-item>
              <text:list-item text:style-override="id1-2-1-3-3-1-6">
                <text:number>-</text:number>
                <text:p text:style-name="handelingen_al">de motie-Van den Berge over een gelijk speelveld voor kansspelaanbieders (<text:a xlink:href="kst-33996-84" xlink:type="simple">33996</text:a>, nr. <text:a xlink:href="kst-33996-84" xlink:type="simple">84</text:a>);</text:p>
              </text:list-item>
              <text:list-item text:style-override="id1-2-1-3-3-1-7">
                <text:number>-</text:number>
                <text:p text:style-name="handelingen_al">de motie-Van den Berge over een onderzoek naar de afdracht van staatsloterijen die zijn toegetreden tot de onlinemarkt (<text:a xlink:href="kst-33996-85" xlink:type="simple">33996</text:a>, nr. <text:a xlink:href="kst-33996-85" xlink:type="simple">85</text:a>);</text:p>
              </text:list-item>
              <text:list-item text:style-override="id1-2-1-3-3-1-8">
                <text:number>-</text:number>
                <text:p text:style-name="handelingen_al">de motie-Verhoeven/Van Haga over heroverwegen van de registratieverplichtingen (<text:a xlink:href="kst-33996-86" xlink:type="simple">33996</text:a>, nr. <text:a xlink:href="kst-33996-86" xlink:type="simple">86</text:a>);</text:p>
              </text:list-item>
              <text:list-item text:style-override="id1-2-1-3-3-1-9">
                <text:number>-</text:number>
                <text:p text:style-name="handelingen_al">de motie-Van der Graaf c.s. over het ministerie van VWS in staat stellen om preventiebeleid voor kansspelen te ontwikkelen (<text:a xlink:href="kst-33996-87" xlink:type="simple">33996</text:a>, nr. <text:a xlink:href="kst-33996-87" xlink:type="simple">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Toorenburg c.s. (<text:a xlink:href="kst-33996-78" xlink:type="simple">33996</text:a>, nr. <text:a xlink:href="kst-33996-78" xlink:type="simple">7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de PvdD, DENK, Krol/Van Kooten-Arissen, de SGP, het CDA,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Toorenburg/Van der Graaf (<text:a xlink:href="kst-33996-80" xlink:type="simple">33996</text:a>, nr. <text:a xlink:href="kst-33996-80" xlink:type="simple">8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 c.s. (<text:a xlink:href="kst-33996-81" xlink:type="simple">33996</text:a>, nr. <text:a xlink:href="kst-33996-81" xlink:type="simple">8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Nispen (<text:a xlink:href="kst-33996-82" xlink:type="simple">33996</text:a>, nr. <text:a xlink:href="kst-33996-82" xlink:type="simple">8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Krol/Van Kooten-Arissen, D66,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 c.s. (<text:a xlink:href="kst-33996-83" xlink:type="simple">33996</text:a>, nr. <text:a xlink:href="kst-33996-83" xlink:type="simple">8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n Berge (<text:a xlink:href="kst-33996-84" xlink:type="simple">33996</text:a>, nr. <text:a xlink:href="kst-33996-84" xlink:type="simple">8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de PvdD, DENK, 50PLUS, D66, de VVD,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n Berge (<text:a xlink:href="kst-33996-85" xlink:type="simple">33996</text:a>, nr. <text:a xlink:href="kst-33996-85" xlink:type="simple">8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50PLUS, Krol/Van Kooten-Arissen,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erhoeven/Van Haga (<text:a xlink:href="kst-33996-86" xlink:type="simple">33996</text:a>, nr. <text:a xlink:href="kst-33996-86" xlink:type="simple">8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dD, DENK, Krol/Van Kooten-Arissen, D66, de VVD,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Graaf c.s. (<text:a xlink:href="kst-33996-87" xlink:type="simple">33996</text:a>, nr. <text:a xlink:href="kst-33996-87" xlink:type="simple">8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50PLUS, Krol/Van Kooten-Arissen,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17</meta:user-defined>
    <meta:user-defined meta:name="DC.title">Stemmingen moties Besluit kansspelen op af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78</meta:user-defined>
    <meta:user-defined meta:name="OVERHEIDop.behandeldDossier">33996;80</meta:user-defined>
    <meta:user-defined meta:name="OVERHEIDop.behandeldDossier">33996;81</meta:user-defined>
    <meta:user-defined meta:name="OVERHEIDop.behandeldDossier">33996;82</meta:user-defined>
    <meta:user-defined meta:name="OVERHEIDop.behandeldDossier">33996;83</meta:user-defined>
    <meta:user-defined meta:name="OVERHEIDop.behandeldDossier">33996;84</meta:user-defined>
    <meta:user-defined meta:name="OVERHEIDop.behandeldDossier">33996;85</meta:user-defined>
    <meta:user-defined meta:name="OVERHEIDop.behandeldDossier">33996;86</meta:user-defined>
    <meta:user-defined meta:name="OVERHEIDop.behandeldDossier">33996;87</meta:user-defined>
    <meta:user-defined meta:name="OVERHEID.TaxonomieBeleidsagenda/OVERHEID.category">Recht | Organisatie en beleid</meta:user-defined>
    <meta:user-defined meta:name="DCTERMS.W3CDTF/OVERHEIDop.datumVergadering">2020-06-23</meta:user-defined>
    <meta:user-defined meta:name="OVERHEIDop.handelingenItemNummer">17</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