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Natuurherstel combineren met weer op gang brengen econom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noodzaak om natuurherstel te combineren met het weer op gang brengen van d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Groot c.s. over heldere afspraken met provincies over doelmatige besteding van middelen (<text:a xlink:href="kst-35334-91" xlink:type="simple">35334</text:a>, nr. <text:a xlink:href="kst-35334-91" xlink:type="simple">91</text:a>);</text:p>
              </text:list-item>
              <text:list-item text:style-override="id1-2-1-3-3-1-2">
                <text:number>-</text:number>
                <text:p text:style-name="handelingen_al">de motie-Ouwehand over stoppen met het beleid van technologische lapmiddelen (<text:a xlink:href="kst-35334-92" xlink:type="simple">35334</text:a>, nr. <text:a xlink:href="kst-35334-92" xlink:type="simple">92</text:a>);</text:p>
              </text:list-item>
              <text:list-item text:style-override="id1-2-1-3-3-1-3">
                <text:number>-</text:number>
                <text:p text:style-name="handelingen_al">de motie-Ouwehand over uitfasering van diepe mestkelders onder stallen (<text:a xlink:href="kst-35334-93" xlink:type="simple">35334</text:a>, nr. <text:a xlink:href="kst-35334-93" xlink:type="simple">93</text:a>);</text:p>
              </text:list-item>
              <text:list-item text:style-override="id1-2-1-3-3-1-4">
                <text:number>-</text:number>
                <text:p text:style-name="handelingen_al">de motie-Moorlag/Geurts over tijdig beschikbare vergunningsruimte voor de jaarlijkse bouw van 75.000 woningen (<text:a xlink:href="kst-35334-94" xlink:type="simple">35334</text:a>, nr. <text:a xlink:href="kst-35334-94" xlink:type="simple">94</text:a>);</text:p>
              </text:list-item>
              <text:list-item text:style-override="id1-2-1-3-3-1-5">
                <text:number>-</text:number>
                <text:p text:style-name="handelingen_al">de motie-Moorlag over wettelijke verankering van de geadviseerde emissiereductie (<text:a xlink:href="kst-35334-95" xlink:type="simple">35334</text:a>, nr. <text:a xlink:href="kst-35334-95" xlink:type="simple">95</text:a>);</text:p>
              </text:list-item>
              <text:list-item text:style-override="id1-2-1-3-3-1-6">
                <text:number>-</text:number>
                <text:p text:style-name="handelingen_al">de motie-Moorlag over het advies van het Adviescollege Stikstofproblematiek overnemen (<text:a xlink:href="kst-35334-96" xlink:type="simple">35334</text:a>, nr. <text:a xlink:href="kst-35334-96" xlink:type="simple">96</text:a>);</text:p>
              </text:list-item>
              <text:list-item text:style-override="id1-2-1-3-3-1-7">
                <text:number>-</text:number>
                <text:p text:style-name="handelingen_al">de motie-Geurts c.s. over een systeem van een afrekenbare stoffenbalans uitwerken (<text:a xlink:href="kst-35334-97" xlink:type="simple">35334</text:a>, nr. <text:a xlink:href="kst-35334-97" xlink:type="simple">97</text:a>);</text:p>
              </text:list-item>
              <text:list-item text:style-override="id1-2-1-3-3-1-8">
                <text:number>-</text:number>
                <text:p text:style-name="handelingen_al">de motie-Bisschop over heroverweging van de nationaal vastgestelde kritische depositiewaarden (<text:a xlink:href="kst-35334-98" xlink:type="simple">35334</text:a>, nr. <text:a xlink:href="kst-35334-98" xlink:type="simple">98</text:a>);</text:p>
              </text:list-item>
              <text:list-item text:style-override="id1-2-1-3-3-1-9">
                <text:number>-</text:number>
                <text:p text:style-name="handelingen_al">de motie-Bisschop over intrekken van de krachtvoerregeling (<text:a xlink:href="kst-35334-99" xlink:type="simple">35334</text:a>, nr. <text:a xlink:href="kst-35334-99" xlink:type="simple">99</text:a>);</text:p>
              </text:list-item>
              <text:list-item text:style-override="id1-2-1-3-3-1-10">
                <text:number>-</text:number>
                <text:p text:style-name="handelingen_al">de motie-Harbers c.s. over instelling van een studiegroep ruimtelijke inrichting (<text:a xlink:href="kst-35334-101" xlink:type="simple">35334</text:a>, nr. <text:a xlink:href="kst-35334-101" xlink:type="simple">101</text:a>);</text:p>
              </text:list-item>
              <text:list-item text:style-override="id1-2-1-3-3-1-11">
                <text:number>-</text:number>
                <text:p text:style-name="handelingen_al">de motie-Futselaar over expliciete aandacht voor versterking van de veerkracht en robuustheid van gebieden (<text:a xlink:href="kst-35334-102" xlink:type="simple">35334</text:a>, nr. <text:a xlink:href="kst-35334-102" xlink:type="simple">102</text:a>);</text:p>
              </text:list-item>
              <text:list-item text:style-override="id1-2-1-3-3-1-12">
                <text:number>-</text:number>
                <text:p text:style-name="handelingen_al">de motie-Futselaar over een gericht aankoopbeleid van stikstofbronnen (<text:a xlink:href="kst-35334-103" xlink:type="simple">35334</text:a>, nr. <text:a xlink:href="kst-35334-103" xlink:type="simple">103</text:a>);</text:p>
              </text:list-item>
              <text:list-item text:style-override="id1-2-1-3-3-1-13">
                <text:number>-</text:number>
                <text:p text:style-name="handelingen_al">de motie-Futselaar over een harde doelstelling voor een daling van NH3-emissies (<text:a xlink:href="kst-35334-104" xlink:type="simple">35334</text:a>, nr. <text:a xlink:href="kst-35334-104" xlink:type="simple">104</text:a>);</text:p>
              </text:list-item>
              <text:list-item text:style-override="id1-2-1-3-3-1-14">
                <text:number>-</text:number>
                <text:p text:style-name="handelingen_al">de motie-Madlener over natuurbeleid zonder fixatie op stikstofarme natuur (<text:a xlink:href="kst-35334-105" xlink:type="simple">35334</text:a>, nr. <text:a xlink:href="kst-35334-105" xlink:type="simple">105</text:a>);</text:p>
              </text:list-item>
              <text:list-item text:style-override="id1-2-1-3-3-1-15">
                <text:number>-</text:number>
                <text:p text:style-name="handelingen_al">de motie-Dik-Faber c.s. over verlaging van de eiwitvoorziening via het veevoer (<text:a xlink:href="kst-35334-106" xlink:type="simple">35334</text:a>, nr. <text:a xlink:href="kst-35334-106" xlink:type="simple">106</text:a>);</text:p>
              </text:list-item>
              <text:list-item text:style-override="id1-2-1-3-3-1-16">
                <text:number>-</text:number>
                <text:p text:style-name="handelingen_al">de motie-Baudet over geen stikstofdoelstellingen in de wet opnemen voor de volgende verkiezingen (<text:a xlink:href="kst-35334-107" xlink:type="simple">35334</text:a>, nr. <text:a xlink:href="kst-35334-107" xlink:type="simple">107</text:a>);</text:p>
              </text:list-item>
              <text:list-item text:style-override="id1-2-1-3-3-1-17">
                <text:number>-</text:number>
                <text:p text:style-name="handelingen_al">de motie-Baudet over de bevolkingsgroei betrekken bij het stikstofbeleid (<text:a xlink:href="kst-35334-108" xlink:type="simple">35334</text:a>, nr. <text:a xlink:href="kst-35334-108" xlink:type="simple">1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Groot c.s. (<text:a xlink:href="kst-35334-91" xlink:type="simple">35334</text:a>, nr. <text:a xlink:href="kst-35334-91" xlink:type="simple">9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Krol/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Ouwehand (<text:a xlink:href="kst-35334-92" xlink:type="simple">35334</text:a>, nr. <text:a xlink:href="kst-35334-92" xlink:type="simple">9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Krol/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Ouwehand (<text:a xlink:href="kst-35334-93" xlink:type="simple">35334</text:a>, nr. <text:a xlink:href="kst-35334-93" xlink:type="simple">9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50PLUS, Krol/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oorlag/Geurts (<text:a xlink:href="kst-35334-94" xlink:type="simple">35334</text:a>, nr. <text:a xlink:href="kst-35334-94" xlink:type="simple">9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50PLUS, Krol/Van Kooten-Arissen,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Bergkamp.</text:p>
            <text:p text:style-name="handelingen_al-groep_bottom"/>
          </text:section>
          <text:p text:style-name="handelingen_tekst_bottom"/>
        </text:section>
        <text:section text:name="spreekbeurt_id1-2-1-14">
          <text:p><text:span text:style-name="voorvoegsels">Mevrouw</text:span> <text:span text:style-name="naam"><text:span text:style-name="achternaam">Bergkamp</text:span></text:span> (<text:span text:style-name="politiek">D66</text:span>):</text:p>
          <text:section text:name="tekst_id1-2-1-14-2" text:style-name="handelingen_tekst">
            <text:section text:name="al-groep_id1-2-1-14-2-1" text:style-name="handelingen_al-groep">
              <text:p text:style-name="handelingen_al">Ik twijfelde even, voorzitter, of wij zijn meegenomen. Ik wilde laten weten dat wij voor de motie op stuk nr. 94 zij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oorlag (<text:a xlink:href="kst-35334-95" xlink:type="simple">35334</text:a>, nr. <text:a xlink:href="kst-35334-95" xlink:type="simple">9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oorlag (<text:a xlink:href="kst-35334-96" xlink:type="simple">35334</text:a>, nr. <text:a xlink:href="kst-35334-96" xlink:type="simple">9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eurts c.s. (<text:a xlink:href="kst-35334-97" xlink:type="simple">35334</text:a>, nr. <text:a xlink:href="kst-35334-97" xlink:type="simple">9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NK,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isschop (<text:a xlink:href="kst-35334-98" xlink:type="simple">35334</text:a>, nr. <text:a xlink:href="kst-35334-98" xlink:type="simple">9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NK, de SGP, FvD en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isschop (<text:a xlink:href="kst-35334-99" xlink:type="simple">35334</text:a>, nr. <text:a xlink:href="kst-35334-99" xlink:type="simple">9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PvdD,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Harbers c.s. (<text:a xlink:href="kst-35334-101" xlink:type="simple">35334</text:a>, nr. <text:a xlink:href="kst-35334-101" xlink:type="simple">10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50PLUS, Krol/Van Kooten-Arissen,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Mevrouw Agema.</text:p>
            <text:p text:style-name="handelingen_al-groep_bottom"/>
          </text:section>
          <text:p text:style-name="handelingen_tekst_bottom"/>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Wij wensen geacht te worden voor de motie op stuk nr. 97 te hebben gestem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de motie van de heer Geurts. Deze opmerking zal in de Handelingen worden op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Futselaar (<text:a xlink:href="kst-35334-102" xlink:type="simple">35334</text:a>, nr. <text:a xlink:href="kst-35334-102" xlink:type="simple">10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50PLUS, Krol/Van Kooten-Arisse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Futselaar (<text:a xlink:href="kst-35334-103" xlink:type="simple">35334</text:a>, nr. <text:a xlink:href="kst-35334-103" xlink:type="simple">10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Futselaar (<text:a xlink:href="kst-35334-104" xlink:type="simple">35334</text:a>, nr. <text:a xlink:href="kst-35334-104" xlink:type="simple">104</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Madlener (<text:a xlink:href="kst-35334-105" xlink:type="simple">35334</text:a>, nr. <text:a xlink:href="kst-35334-105" xlink:type="simple">105</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Dik-Faber c.s. (<text:a xlink:href="kst-35334-106" xlink:type="simple">35334</text:a>, nr. <text:a xlink:href="kst-35334-106" xlink:type="simple">106</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NK,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Baudet (<text:a xlink:href="kst-35334-107" xlink:type="simple">35334</text:a>, nr. <text:a xlink:href="kst-35334-107" xlink:type="simple">107</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Baudet (<text:a xlink:href="kst-35334-108" xlink:type="simple">35334</text:a>, nr. <text:a xlink:href="kst-35334-108" xlink:type="simple">108</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50PLUS,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16</meta:user-defined>
    <meta:user-defined meta:name="DC.title">Stemmingen moties Natuurherstel combineren met weer op gang brengen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91</meta:user-defined>
    <meta:user-defined meta:name="OVERHEIDop.behandeldDossier">35334;92</meta:user-defined>
    <meta:user-defined meta:name="OVERHEIDop.behandeldDossier">35334;93</meta:user-defined>
    <meta:user-defined meta:name="OVERHEIDop.behandeldDossier">35334;94</meta:user-defined>
    <meta:user-defined meta:name="OVERHEIDop.behandeldDossier">35334;95</meta:user-defined>
    <meta:user-defined meta:name="OVERHEIDop.behandeldDossier">35334;96</meta:user-defined>
    <meta:user-defined meta:name="OVERHEIDop.behandeldDossier">35334;97</meta:user-defined>
    <meta:user-defined meta:name="OVERHEIDop.behandeldDossier">35334;98</meta:user-defined>
    <meta:user-defined meta:name="OVERHEIDop.behandeldDossier">35334;99</meta:user-defined>
    <meta:user-defined meta:name="OVERHEIDop.behandeldDossier">35334;101</meta:user-defined>
    <meta:user-defined meta:name="OVERHEIDop.behandeldDossier">35334;102</meta:user-defined>
    <meta:user-defined meta:name="OVERHEIDop.behandeldDossier">35334;103</meta:user-defined>
    <meta:user-defined meta:name="OVERHEIDop.behandeldDossier">35334;104</meta:user-defined>
    <meta:user-defined meta:name="OVERHEIDop.behandeldDossier">35334;105</meta:user-defined>
    <meta:user-defined meta:name="OVERHEIDop.behandeldDossier">35334;106</meta:user-defined>
    <meta:user-defined meta:name="OVERHEIDop.behandeldDossier">35334;107</meta:user-defined>
    <meta:user-defined meta:name="OVERHEIDop.behandeldDossier">35334;108</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0-06-23</meta:user-defined>
    <meta:user-defined meta:name="OVERHEIDop.handelingenItemNummer">16</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