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  <text:list-style style:name="id1-2-1-3-3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4</text:span> </text:p>
        <text:p text:style-name="item-titel">Stemmingen moties Sociaal minimum en kinderrechten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debat over <text:span text:style-name="nadrukvet">Sociaal minimum en kinderrechten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Özütok over flankerend beleid voor het tegengaan van armoede (<text:a xlink:href="kst-35300-IV-59" xlink:type="simple">35300-IV</text:a>, nr. <text:a xlink:href="kst-35300-IV-59" xlink:type="simple">59</text:a>);</text:p>
              </text:list-item>
              <text:list-item text:style-override="id1-2-1-3-3-1-2">
                <text:number>-</text:number>
                <text:p text:style-name="handelingen_al">de motie-Özütok/Diertens over onderzoeken hoe de economische zelfstandigheid van vrouwen kan worden versterkt (<text:a xlink:href="kst-35300-IV-60" xlink:type="simple">35300-IV</text:a>, nr. <text:a xlink:href="kst-35300-IV-60" xlink:type="simple">60</text:a>);</text:p>
              </text:list-item>
              <text:list-item text:style-override="id1-2-1-3-3-1-3">
                <text:number>-</text:number>
                <text:p text:style-name="handelingen_al">de motie-Özütok over het volledig compenseren van de kosten voor kinderopvang (<text:a xlink:href="kst-35300-IV-61" xlink:type="simple">35300-IV</text:a>, nr. <text:a xlink:href="kst-35300-IV-61" xlink:type="simple">6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notaoverleg van 17 juni 2020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Özütok (<text:a xlink:href="kst-35300-IV-59" xlink:type="simple">35300-IV</text:a>, nr. <text:a xlink:href="kst-35300-IV-59" xlink:type="simple">59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 leden van de fracties van de SP, de PvdA, GroenLinks, de PvdD, DENK, 50PLUS, Krol/Van Kooten-Arissen, D66, de VVD, de SGP, het CDA, de ChristenUnie, FvD en Van Haga voor deze motie hebben gestemd en de leden van de fractie van de PVV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Özütok/Diertens (<text:a xlink:href="kst-35300-IV-60" xlink:type="simple">35300-IV</text:a>, nr. <text:a xlink:href="kst-35300-IV-60" xlink:type="simple">60</text:a>)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Ik constateer dat de leden van de fracties van de SP, de PvdA, GroenLinks, de PvdD, DENK, 50PLUS, Krol/Van Kooten-Arissen, D66, de VVD, het CDA, de ChristenUnie, FvD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Özütok (<text:a xlink:href="kst-35300-IV-61" xlink:type="simple">35300-IV</text:a>, nr. <text:a xlink:href="kst-35300-IV-61" xlink:type="simple">61</text:a>).</text:p>
            <text:p text:style-name="handelingen_al-groep_bottom"/>
          </text:section>
          <text:p text:style-name="handelingen_tekst_bottom"/>
        </text:section>
        <text:section text:name="spreekbeurt_id1-2-1-10">
          <text:p><text:span text:style-name="voorvoegsels">De</text:span> <text:span text:style-name="naam">
            <text:span text:style-name="achternaam">voorzitter</text:span>
          </text:span>:</text:p>
          <text:section text:name="tekst_id1-2-1-10-2" text:style-name="handelingen_tekst">
            <text:section text:name="al-groep_id1-2-1-10-2-1" text:style-name="handelingen_al-groep">
              <text:p text:style-name="handelingen_al">Ik constateer dat de leden van de fracties van de SP, de PvdA, GroenLinks, de PvdD, DENK, 50PLUS, Krol/Van Kooten-Arissen, D66, de VVD, de SGP, het CDA en de ChristenUnie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6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6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6-14</meta:user-defined>
    <meta:user-defined meta:name="DC.title">Stemmingen moties Sociaal minimum en kinderrech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04</meta:user-defined>
    <meta:user-defined meta:name="DCTERMS.W3CDTF/DCTERMS.issued">2020-06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300-IV;59</meta:user-defined>
    <meta:user-defined meta:name="OVERHEIDop.behandeldDossier">35300-IV;60</meta:user-defined>
    <meta:user-defined meta:name="OVERHEIDop.behandeldDossier">35300-IV;61</meta:user-defined>
    <meta:user-defined meta:name="OVERHEID.TaxonomieBeleidsagenda/OVERHEID.category">Bestuur | De Nederlandse Antillen en Aruba</meta:user-defined>
    <meta:user-defined meta:name="DCTERMS.W3CDTF/OVERHEIDop.datumVergadering">2020-06-23</meta:user-defined>
    <meta:user-defined meta:name="OVERHEIDop.handelingenItemNummer">14</meta:user-defined>
    <meta:user-defined meta:name="OVERHEIDop.publicationIssue">86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