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moties Jaarverslag en slotwet van het ministerie voor Justitie en Veiligheid 2019</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Jaarverslag en slotwet van het ministerie voor Justitie en Veiligheid 2019</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n Berge/Westerveld over het optimaliseren van het aanbod jeugdhulp (<text:a xlink:href="kst-35470-VI-9" xlink:type="simple">35470-VI</text:a>, nr. <text:a xlink:href="kst-35470-VI-9" xlink:type="simple">9</text:a>);</text:p>
              </text:list-item>
              <text:list-item text:style-override="id1-2-1-3-3-1-2">
                <text:number>-</text:number>
                <text:p text:style-name="handelingen_al">de motie-Van Nispen c.s. over het afpakken van crimineel vermogen (<text:a xlink:href="kst-35470-VI-10" xlink:type="simple">35470-VI</text:a>, nr. <text:a xlink:href="kst-35470-VI-10" xlink:type="simple">10</text:a>);</text:p>
              </text:list-item>
              <text:list-item text:style-override="id1-2-1-3-3-1-3">
                <text:number>-</text:number>
                <text:p text:style-name="handelingen_al">de motie-Van Nispen c.s. over het overbrengen van de heer Singh naar Nederland (<text:a xlink:href="kst-35470-VI-11" xlink:type="simple">35470-VI</text:a>, nr. <text:a xlink:href="kst-35470-VI-11" xlink:type="simple">11</text:a>);</text:p>
              </text:list-item>
              <text:list-item text:style-override="id1-2-1-3-3-1-4">
                <text:number>-</text:number>
                <text:p text:style-name="handelingen_al">de motie-Van Nispen/Hijink over het oormerken van de budgetten voor spoedeisende jeugdzorg (<text:a xlink:href="kst-35470-VI-12" xlink:type="simple">35470-VI</text:a>, nr. <text:a xlink:href="kst-35470-VI-12" xlink:type="simple">12</text:a>);</text:p>
              </text:list-item>
              <text:list-item text:style-override="id1-2-1-3-3-1-5">
                <text:number>-</text:number>
                <text:p text:style-name="handelingen_al">de motie-Van Dam c.s. over het functioneren van de strafrechtketen (<text:a xlink:href="kst-35470-VI-13" xlink:type="simple">35470-VI</text:a>, nr. <text:a xlink:href="kst-35470-VI-13" xlink:type="simple">13</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16 jun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Van Nispen stel ik voor zijn motie (35470-VI, nr. 12)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Van Dam c.s. (<text:a xlink:href="kst-35470-VI-13" xlink:type="simple">35470-VI</text:a>, nr. <text:a xlink:href="kst-35470-VI-13" xlink:type="simple">13</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er ernstige zorgen bestaan over het functioneren van de strafrechtketen, zowel waar het gaat om prestaties, voorraden, doorlooptijden, ICT en afpakken;</text:p>
              <text:p text:style-name="bezwaarschrift_al">constaterende dat organisaties in het strafrecht alleen tot topprestaties kunnen komen als zij — met inachtneming van specifieke eigen, veelal in wetgeving vastgelegde onafhankelijke posities — onderling samenwerken en optimaal afstemmen;</text:p>
              <text:p text:style-name="bezwaarschrift_al">overwegende dat uit rapportages, jaarverslagen én uit media-uitingen van betrokkenen blijkt dat de samenwerking binnen de strafrechtketen onderling te vrijblijvend is en onvoldoende op elkaar is afgestemd;</text:p>
              <text:p text:style-name="bezwaarschrift_al">overwegende dat dit al langer gaande is en ten koste gaat van het vertrouwen in het strafrecht en de belangen van betrokken burgers;</text:p>
              <text:p text:style-name="bezwaarschrift_al">verzoekt de regering om te bevorderen dat, met inachtneming van ieders positie, vanuit het ministerie meer regie wordt genomen op het functioneren van de strafrechtketen waar het gaat om logistieke en bedrijfsmatige ketenissues zoals ICT, doorlooptijden, het afpakproces en het voorkomen en wegwerken van voorraden, en daar de Kamer voorafgaand aan Prinsjesdag een voorstel over te doen toekomen,</text:p>
              <text:p text:style-name="bezwaarschrift_al">en gaat over tot de orde van de dag.</text:p>
            </text:section>
            <text:section text:name="al-groep_id1-2-1-6-2-3" text:style-name="handelingen_al-groep">
              <text:p text:style-name="handelingen_al">Naar mij blijkt, wordt de indiening ervan voldoende ondersteund.</text:p>
              <text:p text:style-name="handelingen_al-groep_bottom"/>
            </text:section>
            <text:section text:name="al-groep_id1-2-1-6-2-4" text:style-name="handelingen_al-groep">
              <text:p text:style-name="handelingen_al">Zij krijgt nr. <text:a xlink:href="kst-35470-VI-14" xlink:type="simple">14</text:a>, was nr. 13 (<text:a xlink:href="kst-35470-VI-14" xlink:type="simple">35470-VI</text:a>).</text:p>
              <text:p text:style-name="handelingen_al-groep_bottom"/>
            </text:section>
            <text:section text:name="al-groep_id1-2-1-6-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den Berge/Westerveld (<text:a xlink:href="kst-35470-VI-9" xlink:type="simple">35470-VI</text:a>, nr. <text:a xlink:href="kst-35470-VI-9" xlink:type="simple">9</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Nispen c.s. (<text:a xlink:href="kst-35470-VI-10" xlink:type="simple">35470-VI</text:a>, nr. <text:a xlink:href="kst-35470-VI-10" xlink:type="simple">10</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n Nispen c.s. (<text:a xlink:href="kst-35470-VI-11" xlink:type="simple">35470-VI</text:a>, nr. <text:a xlink:href="kst-35470-VI-11" xlink:type="simple">11</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GroenLinks, de PvdD, DENK, 50PLUS, Krol/Van Kooten-Arissen, D66, de SGP, het CDA, de ChristenUnie, de PVV en FvD voor deze motie hebben gestemd en de leden van de overige fracties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e heer Van Nispen.</text:p>
            <text:p text:style-name="handelingen_al-groep_bottom"/>
          </text:section>
          <text:p text:style-name="handelingen_tekst_bottom"/>
        </text:section>
        <text:section text:name="spreekbeurt_id1-2-1-14">
          <text:p><text:span text:style-name="voorvoegsels">De heer</text:span> <text:span text:style-name="naam"><text:span text:style-name="achternaam">Van Nispen</text:span></text:span> (<text:span text:style-name="politiek">SP</text:span>):</text:p>
          <text:section text:name="tekst_id1-2-1-14-2" text:style-name="handelingen_tekst">
            <text:section text:name="al-groep_id1-2-1-14-2-1" text:style-name="handelingen_al-groep">
              <text:p text:style-name="handelingen_al">Ik dank de collega's voor de steun. Nu deze motie op stuk nr. 11 is aangenomen, zou ik graag op korte termijn een brief ontvangen van de regering over welke inspanning ze gaat leveren om de heer Singh eindelijk naar Nederland over te laten brengen. Dus graag op korte termijn een brief.</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Ja. Ik stel voor het stenogram van dit deel van de vergadering door te geleiden naar het kabinet.</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gewijzigde motie-Van Dam c.s. (<text:a xlink:href="kst-35470-VI-14" xlink:type="simple">35470-VI</text:a>, nr. <text:a xlink:href="kst-35470-VI-14" xlink:type="simple">14</text:a>, was nr. 13).</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We hebben de punten 10 en 11 over de gedragscode uitgesteld, dus we gaan nu naar 12.</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6</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6-13</meta:user-defined>
    <meta:user-defined meta:name="DC.title">Stemmingen moties Jaarverslag en slotwet van het ministerie voor Justitie en Veiligheid 20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8-04</meta:user-defined>
    <meta:user-defined meta:name="DCTERMS.W3CDTF/DCTERMS.issued">2020-06-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70-VI;9</meta:user-defined>
    <meta:user-defined meta:name="OVERHEIDop.behandeldDossier">35470-VI;10</meta:user-defined>
    <meta:user-defined meta:name="OVERHEIDop.behandeldDossier">35470-VI;11</meta:user-defined>
    <meta:user-defined meta:name="OVERHEIDop.behandeldDossier">35470-VI;12</meta:user-defined>
    <meta:user-defined meta:name="OVERHEIDop.behandeldDossier">35470-VI;13</meta:user-defined>
    <meta:user-defined meta:name="OVERHEIDop.behandeldDossier">35470-VI;12</meta:user-defined>
    <meta:user-defined meta:name="OVERHEIDop.behandeldDossier">35470-VI;14</meta:user-defined>
    <meta:user-defined meta:name="OVERHEID.TaxonomieBeleidsagenda/OVERHEID.category">Financiën | Begroting</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OVERHEIDop.datumVergadering">2020-06-23</meta:user-defined>
    <meta:user-defined meta:name="OVERHEIDop.handelingenItemNummer">13</meta:user-defined>
    <meta:user-defined meta:name="OVERHEIDop.publicationIssue">86</meta:user-defined>
    <meta:user-defined meta:name="OVERHEIDop.publicationName">Handelingen</meta:user-defined>
    <meta:user-defined meta:name="OVERHEIDop.vergaderjaar">2019-2020</meta:user-defined>
    <meta:user-defined meta:name="OVERHEIDop.versieInformatie"/>
  </office:meta>
</office:document-meta>
</file>