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Voortgang sectorakkoorden funderend onderwij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Voortgang sectorakkoorden funderend onderwij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Rog/Van Meenen over de prestatieboxmiddelen alleen gebruiken voor het doel waarvoor ze bestemd zijn (<text:a xlink:href="kst-31293-536" xlink:type="simple">31293</text:a>, nr. <text:a xlink:href="kst-31293-536" xlink:type="simple">536</text:a>);</text:p>
              </text:list-item>
              <text:list-item text:style-override="id1-2-1-3-3-1-2">
                <text:number>-</text:number>
                <text:p text:style-name="handelingen_al">de motie-Van Meenen/Rog over de niet aangewende prestatieboxmiddelen inzetten voor de bestrijding van het lerarentekort (<text:a xlink:href="kst-31293-537" xlink:type="simple">31293</text:a>, nr. <text:a xlink:href="kst-31293-537" xlink:type="simple">537</text:a>);</text:p>
              </text:list-item>
              <text:list-item text:style-override="id1-2-1-3-3-1-3">
                <text:number>-</text:number>
                <text:p text:style-name="handelingen_al">de motie-Rudmer Heerema c.s. over een tegemoetkoming in de reiskosten voor leerlingen in de basisschoolleeftijd die een voorbereidingstraject hbo-vooropleiding dans en muziek volgen (<text:a xlink:href="kst-31293-538" xlink:type="simple">31293</text:a>, nr. <text:a xlink:href="kst-31293-538" xlink:type="simple">53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Rog/Van Meenen (<text:a xlink:href="kst-31293-536" xlink:type="simple">31293</text:a>, nr. <text:a xlink:href="kst-31293-536" xlink:type="simple">53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66, de VVD, het CDA, de ChristenUnie, de PVV, FvD en Van Haga voor deze motie hebben gestemd en de leden van de fractie van de SGP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Meenen/Rog (<text:a xlink:href="kst-31293-537" xlink:type="simple">31293</text:a>, nr. <text:a xlink:href="kst-31293-537" xlink:type="simple">53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50PLUS, Krol/Van Kooten-Arissen, D66, de VVD, het CDA, de ChristenUnie, de PVV, FvD en Van Haga voor deze motie hebben gestemd en de leden van de fractie van de SGP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Rudmer Heerema c.s. (<text:a xlink:href="kst-31293-538" xlink:type="simple">31293</text:a>, nr. <text:a xlink:href="kst-31293-538" xlink:type="simple">538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50PLUS, Krol/Van Kooten-Arissen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6-12</meta:user-defined>
    <meta:user-defined meta:name="DC.title">Stemmingen moties Voortgang sectorakkoorden funderend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4</meta:user-defined>
    <meta:user-defined meta:name="DCTERMS.W3CDTF/DCTERMS.issued">2020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536</meta:user-defined>
    <meta:user-defined meta:name="OVERHEIDop.behandeldDossier">31293;537</meta:user-defined>
    <meta:user-defined meta:name="OVERHEIDop.behandeldDossier">31293;538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DCTERMS.W3CDTF/OVERHEIDop.datumVergadering">2020-06-23</meta:user-defined>
    <meta:user-defined meta:name="OVERHEIDop.handelingenItemNummer">12</meta:user-defined>
    <meta:user-defined meta:name="OVERHEIDop.publicationIssue">8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