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Curriculum.nu</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Curriculum.nu</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Rog over prioriteiten bij de verbetering van het curriculum (<text:a xlink:href="kst-31293-522" xlink:type="simple">31293</text:a>, nr. <text:a xlink:href="kst-31293-522" xlink:type="simple">522</text:a>);</text:p>
              </text:list-item>
              <text:list-item text:style-override="id1-2-1-3-3-1-2">
                <text:number>-</text:number>
                <text:p text:style-name="handelingen_al">de motie-Westerveld/Van den Hul over betrokkenheid van leraren en scholen bij het ontwikkelen van nieuwe kerndoelen en eindtermen (<text:a xlink:href="kst-31293-523" xlink:type="simple">31293</text:a>, nr. <text:a xlink:href="kst-31293-523" xlink:type="simple">523</text:a>);</text:p>
              </text:list-item>
              <text:list-item text:style-override="id1-2-1-3-3-1-3">
                <text:number>-</text:number>
                <text:p text:style-name="handelingen_al">de motie-Kwint over geen experimenten op scholen voordat er een breed gedragen conceptvoorstel ligt (<text:a xlink:href="kst-31293-524" xlink:type="simple">31293</text:a>, nr. <text:a xlink:href="kst-31293-524" xlink:type="simple">524</text:a>);</text:p>
              </text:list-item>
              <text:list-item text:style-override="id1-2-1-3-3-1-4">
                <text:number>-</text:number>
                <text:p text:style-name="handelingen_al">de motie-Kwint c.s. over draagvlakonderzoek naar de inhoudelijke voorstellen (<text:a xlink:href="kst-31293-525" xlink:type="simple">31293</text:a>, nr. <text:a xlink:href="kst-31293-525" xlink:type="simple">525</text:a>);</text:p>
              </text:list-item>
              <text:list-item text:style-override="id1-2-1-3-3-1-5">
                <text:number>-</text:number>
                <text:p text:style-name="handelingen_al">de motie-Kwint over de huidige curriculumvoorstellen slechts meegeven aan de tijdelijke wetenschappelijke commissie (<text:a xlink:href="kst-31293-526" xlink:type="simple">31293</text:a>, nr. <text:a xlink:href="kst-31293-526" xlink:type="simple">526</text:a>);</text:p>
              </text:list-item>
              <text:list-item text:style-override="id1-2-1-3-3-1-6">
                <text:number>-</text:number>
                <text:p text:style-name="handelingen_al">de motie-Rog/Van Meenen over de opdracht aan de tijdelijke wetenschappelijke curriculumcommissie (<text:a xlink:href="kst-31293-527" xlink:type="simple">31293</text:a>, nr. <text:a xlink:href="kst-31293-527" xlink:type="simple">527</text:a>);</text:p>
              </text:list-item>
              <text:list-item text:style-override="id1-2-1-3-3-1-7">
                <text:number>-</text:number>
                <text:p text:style-name="handelingen_al">de motie-Rog c.s. over onderzoek naar de oorzaken van de afgenomen leesvaardigheid (<text:a xlink:href="kst-31293-528" xlink:type="simple">31293</text:a>, nr. <text:a xlink:href="kst-31293-528" xlink:type="simple">528</text:a>);</text:p>
              </text:list-item>
              <text:list-item text:style-override="id1-2-1-3-3-1-8">
                <text:number>-</text:number>
                <text:p text:style-name="handelingen_al">de motie-Van Raan over kennis en lesmaterialen rondom duurzaamheid (<text:a xlink:href="kst-31293-529" xlink:type="simple">31293</text:a>, nr. <text:a xlink:href="kst-31293-529" xlink:type="simple">529</text:a>);</text:p>
              </text:list-item>
              <text:list-item text:style-override="id1-2-1-3-3-1-9">
                <text:number>-</text:number>
                <text:p text:style-name="handelingen_al">de motie-Van Raan over aanvullende middelen voor non-profitorganisaties voor duurzaam onderwijs (<text:a xlink:href="kst-31293-531" xlink:type="simple">31293</text:a>, nr. <text:a xlink:href="kst-31293-531" xlink:type="simple">531</text:a>);</text:p>
              </text:list-item>
              <text:list-item text:style-override="id1-2-1-3-3-1-10">
                <text:number>-</text:number>
                <text:p text:style-name="handelingen_al">de motie-Van Raan over scenario's voor invloed en medezeggenschap van leerlingen (<text:a xlink:href="kst-31293-532" xlink:type="simple">31293</text:a>, nr. <text:a xlink:href="kst-31293-532" xlink:type="simple">532</text:a>);</text:p>
              </text:list-item>
              <text:list-item text:style-override="id1-2-1-3-3-1-11">
                <text:number>-</text:number>
                <text:p text:style-name="handelingen_al">de motie-Van den Hul c.s. over de uitwerking van de kerndoelen ten aanzien van racisme, discriminatie, koloniaal verleden en migratiegeschiedenis (<text:a xlink:href="kst-31293-533" xlink:type="simple">31293</text:a>, nr. <text:a xlink:href="kst-31293-533" xlink:type="simple">533</text:a>);</text:p>
              </text:list-item>
              <text:list-item text:style-override="id1-2-1-3-3-1-12">
                <text:number>-</text:number>
                <text:p text:style-name="handelingen_al">de motie-Bruins over de eindtermen voor het bètacurriculum op het vmbo (<text:a xlink:href="kst-31293-534" xlink:type="simple">31293</text:a>, nr. <text:a xlink:href="kst-31293-534" xlink:type="simple">534</text:a>);</text:p>
              </text:list-item>
              <text:list-item text:style-override="id1-2-1-3-3-1-13">
                <text:number>-</text:number>
                <text:p text:style-name="handelingen_al">de motie-Bruins over de betrokkenheid van vakverenigingen (<text:a xlink:href="kst-31293-535" xlink:type="simple">31293</text:a>, nr. <text:a xlink:href="kst-31293-535" xlink:type="simple">5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31293, nr. 532) is in die zin gewijzigd dat zij thans is ondertekend door de leden Van Raan, Van den Hul en Westerveld. Naar mij blijkt, wordt de indiening ervan voldoende ondersteund.</text:p>
              <text:p text:style-name="handelingen_al-groep_bottom"/>
            </text:section>
            <text:section text:name="al-groep_id1-2-1-5-2-2" text:style-name="handelingen_al-groep">
              <text:p text:style-name="handelingen_al">Zij krijgt nr. <text:a xlink:href="kst-31293-539" xlink:type="simple">539</text:a>, was nr. 532 (<text:a xlink:href="kst-31293-539" xlink:type="simple">3129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Hul c.s. (<text:a xlink:href="kst-31293-533" xlink:type="simple">31293</text:a>, nr. <text:a xlink:href="kst-31293-533" xlink:type="simple">53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racisme en discriminatie ook in Nederland hardnekkige problemen zijn;</text:p>
              <text:p text:style-name="bezwaarschrift_al">van mening dat het belangrijk is dat elk kind op school gelijkwaardig en onbevooroordeeld opgroeit;</text:p>
              <text:p text:style-name="bezwaarschrift_al">overwegende dat het curriculum van p.o. en vo momenteel herzien wordt;</text:p>
              <text:p text:style-name="bezwaarschrift_al">verzoekt de regering om bij de nadere uitwerking van de kerndoelen voor p.o. en vo ook voorstellen op te nemen over hoe racisme, discriminatie, antisemitisme, koloniaal verleden en migratiegeschiedenis stevig verankerd worden in het curriculum,</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293-540" xlink:type="simple">540</text:a>, was nr. 533 (<text:a xlink:href="kst-31293-540" xlink:type="simple">31293</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Meenen/Rog (<text:a xlink:href="kst-31293-522" xlink:type="simple">31293</text:a>, nr. <text:a xlink:href="kst-31293-522" xlink:type="simple">52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Van den Hul (<text:a xlink:href="kst-31293-523" xlink:type="simple">31293</text:a>, nr. <text:a xlink:href="kst-31293-523" xlink:type="simple">52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 (<text:a xlink:href="kst-31293-524" xlink:type="simple">31293</text:a>, nr. <text:a xlink:href="kst-31293-524" xlink:type="simple">52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wint c.s. (<text:a xlink:href="kst-31293-525" xlink:type="simple">31293</text:a>, nr. <text:a xlink:href="kst-31293-525" xlink:type="simple">52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wint (<text:a xlink:href="kst-31293-526" xlink:type="simple">31293</text:a>, nr. <text:a xlink:href="kst-31293-526" xlink:type="simple">52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og/Van Meenen (<text:a xlink:href="kst-31293-527" xlink:type="simple">31293</text:a>, nr. <text:a xlink:href="kst-31293-527" xlink:type="simple">52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og c.s. (<text:a xlink:href="kst-31293-528" xlink:type="simple">31293</text:a>, nr. <text:a xlink:href="kst-31293-528" xlink:type="simple">52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 (<text:a xlink:href="kst-31293-529" xlink:type="simple">31293</text:a>, nr. <text:a xlink:href="kst-31293-529" xlink:type="simple">52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Raan (<text:a xlink:href="kst-31293-531" xlink:type="simple">31293</text:a>, nr. <text:a xlink:href="kst-31293-531" xlink:type="simple">53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Van Raan c.s. (<text:a xlink:href="kst-31293-539" xlink:type="simple">31293</text:a>, nr. <text:a xlink:href="kst-31293-539" xlink:type="simple">539</text:a>, was nr. 532).</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50PLUS, Krol/Van Kooten-Arissen,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Van den Hul c.s. (<text:a xlink:href="kst-31293-540" xlink:type="simple">31293</text:a>, nr. <text:a xlink:href="kst-31293-540" xlink:type="simple">540</text:a>, was nr. 533).</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50PLUS, Krol/Van Kooten-Arissen, D66, de VVD,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ruins (<text:a xlink:href="kst-31293-534" xlink:type="simple">31293</text:a>, nr. <text:a xlink:href="kst-31293-534" xlink:type="simple">53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ruins (<text:a xlink:href="kst-31293-535" xlink:type="simple">31293</text:a>, nr. <text:a xlink:href="kst-31293-535" xlink:type="simple">53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heer Bisschop.</text:p>
            <text:p text:style-name="handelingen_al-groep_bottom"/>
          </text:section>
          <text:p text:style-name="handelingen_tekst_bottom"/>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Voorzitter. Het is u ongetwijfeld al opgevallen dat bij motie op stuk nr. 529 de aanwezige SGP tot op het bot verdeeld heeft gestemd. Ik heb namelijk per ongeluk voorgestemd en de SGP wil graag geacht worden te hebben tegen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ze opmerking zal in de Handelingen worden opgenomen. Goed, we gaan naar agendapunt 8.</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1</meta:user-defined>
    <meta:user-defined meta:name="DC.title">Stemmingen moties Curriculum.n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22</meta:user-defined>
    <meta:user-defined meta:name="OVERHEIDop.behandeldDossier">31293;523</meta:user-defined>
    <meta:user-defined meta:name="OVERHEIDop.behandeldDossier">31293;524</meta:user-defined>
    <meta:user-defined meta:name="OVERHEIDop.behandeldDossier">31293;525</meta:user-defined>
    <meta:user-defined meta:name="OVERHEIDop.behandeldDossier">31293;526</meta:user-defined>
    <meta:user-defined meta:name="OVERHEIDop.behandeldDossier">31293;527</meta:user-defined>
    <meta:user-defined meta:name="OVERHEIDop.behandeldDossier">31293;528</meta:user-defined>
    <meta:user-defined meta:name="OVERHEIDop.behandeldDossier">31293;529</meta:user-defined>
    <meta:user-defined meta:name="OVERHEIDop.behandeldDossier">31293;531</meta:user-defined>
    <meta:user-defined meta:name="OVERHEIDop.behandeldDossier">31293;532</meta:user-defined>
    <meta:user-defined meta:name="OVERHEIDop.behandeldDossier">31293;533</meta:user-defined>
    <meta:user-defined meta:name="OVERHEIDop.behandeldDossier">31293;534</meta:user-defined>
    <meta:user-defined meta:name="OVERHEIDop.behandeldDossier">31293;535</meta:user-defined>
    <meta:user-defined meta:name="OVERHEIDop.behandeldDossier">31293;539</meta:user-defined>
    <meta:user-defined meta:name="OVERHEIDop.behandeldDossier">31293;54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6-23</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