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Evaluatie problemen toegang tot digitale leermiddelen bij de start van het schooljaar in vo en mbo</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Evaluatie problemen toegang tot digitale leermiddelen bij de start van het schooljaar in vo en mb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wint/Van Meenen over het ondertekenen van het privacyconvenant door internationale technologiebedrijven (<text:a xlink:href="kst-32034-33" xlink:type="simple">32034</text:a>, nr. <text:a xlink:href="kst-32034-33" xlink:type="simple">33</text:a>);</text:p>
              </text:list-item>
              <text:list-item text:style-override="id1-2-1-3-3-1-2">
                <text:number>-</text:number>
                <text:p text:style-name="handelingen_al">de motie-Kwint/Van Meenen over het uitvoeren van een DPIA op internationale technologiebedrijven (<text:a xlink:href="kst-32034-34" xlink:type="simple">32034</text:a>, nr. <text:a xlink:href="kst-32034-34" xlink:type="simple">34</text:a>);</text:p>
              </text:list-item>
              <text:list-item text:style-override="id1-2-1-3-3-1-3">
                <text:number>-</text:number>
                <text:p text:style-name="handelingen_al">de motie-Westerveld over in kaart brengen hoeveel kinderen geen toegang hebben tot een device (<text:a xlink:href="kst-32034-35" xlink:type="simple">32034</text:a>, nr. <text:a xlink:href="kst-32034-35" xlink:type="simple">35</text:a>);</text:p>
              </text:list-item>
              <text:list-item text:style-override="id1-2-1-3-3-1-4">
                <text:number>-</text:number>
                <text:p text:style-name="handelingen_al">de motie-Wiersma over onderzoeken of digitale leermiddelen voldoen aan de Europese privacyregels (<text:a xlink:href="kst-32034-36" xlink:type="simple">32034</text:a>, nr. <text:a xlink:href="kst-32034-36" xlink:type="simple">3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jun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Westerveld (<text:a xlink:href="kst-32034-35" xlink:type="simple">32034</text:a>, nr. <text:a xlink:href="kst-32034-35" xlink:type="simple">3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geen duidelijk beeld is van de bedragen die ouders kwijt zijn aan ICT en devices zoals laptops en tablets die nodig zijn voor het onderwijs;</text:p>
              <text:p text:style-name="bezwaarschrift_al">constaterende dat uit de Schoolkostenmonitor blijkt dat ouders vaak aanzienlijke hogere kosten rapporteren voor onderwijsbenodigdheden dan scholen en dat onduidelijk is waar dit verschil vandaan komt;</text:p>
              <text:p text:style-name="bezwaarschrift_al">constaterende dat goede ICT en devices voor kinderen die tijdelijk of langer niet naar school kunnen, essentieel zijn;</text:p>
              <text:p text:style-name="bezwaarschrift_al">constaterende dat stichting Leergeld en het Jeugdeducatiefonds steeds vaker gezinnen helpen die niet in staat zijn digitale schoolbenodigdheden te bekostigen;</text:p>
              <text:p text:style-name="bezwaarschrift_al">verzoekt de regering om aan het begin van het nieuwe schooljaar in kaart te brengen hoeveel schoolbesturen niet zelf kunnen voorzien in devices;</text:p>
              <text:p text:style-name="bezwaarschrift_al">verzoekt de regering tevens om bij de volgende Schoolkostenmonitor te onderzoeken hoeveel ouders bijdragen aan ICT-benodigdheden en devices, waar het verschil tussen kosten gerapporteerd door ouders en scholen vandaan komt, en hierbij specifiek in te gaan op de situatie van leerlingen in het vso en thuiszitters,</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2034-37" xlink:type="simple">37</text:a>, was nr. 35 (<text:a xlink:href="kst-32034-37" xlink:type="simple">32034</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Wiersma (<text:a xlink:href="kst-32034-36" xlink:type="simple">32034</text:a>, nr. <text:a xlink:href="kst-32034-36" xlink:type="simple">36</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scholen zelf een afweging mogen maken met welke partijen zij in zee gaan als het gaat om digitale leermiddelen en zij hiervoor logischerwijs veelal kiezen voor "gratis" producten;</text:p>
              <text:p text:style-name="bezwaarschrift_al">constaterende dat er momenteel strenge Europese regels gelden die de privacy van leerlingen beschermen, maar dat het uiteindelijk de verantwoordelijkheid is van scholen en aanbieders om hier verder goede afspraken over te maken en deze in praktijk te brengen;</text:p>
              <text:p text:style-name="bezwaarschrift_al">van mening dat het niet wenselijk is om de verantwoordelijkheid van dergelijke afspraken volledig bij scholen en aanbieders te beleggen;</text:p>
              <text:p text:style-name="bezwaarschrift_al">verzoekt de regering met de Autoriteit Persoonsgegevens in gesprek te gaan om te inventariseren welke digitale leermiddelen er momenteel door scholen worden gebruikt en of deze volledig voldoen aan de strenge Europese regels die gelden voor de privacy van leerlingen, en hierover de Kamer te informeren voor 1 maart 2021,</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2034-38" xlink:type="simple">38</text:a>, was nr. 36 (<text:a xlink:href="kst-32034-38" xlink:type="simple">32034</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wint/Van Meenen (<text:a xlink:href="kst-32034-33" xlink:type="simple">32034</text:a>, nr. <text:a xlink:href="kst-32034-33" xlink:type="simple">33</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wint/Van Meenen (<text:a xlink:href="kst-32034-34" xlink:type="simple">32034</text:a>, nr. <text:a xlink:href="kst-32034-34" xlink:type="simple">3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gewijzigde motie-Westerveld (<text:a xlink:href="kst-32034-37" xlink:type="simple">32034</text:a>, nr. <text:a xlink:href="kst-32034-37" xlink:type="simple">37</text:a>, was nr. 35).</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50PLUS, Krol/Van Kooten-Arissen, D66, de SGP, het CDA, de ChristenUnie, FvD en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gewijzigde motie-Wiersma (<text:a xlink:href="kst-32034-38" xlink:type="simple">32034</text:a>, nr. <text:a xlink:href="kst-32034-38" xlink:type="simple">38</text:a>, was nr. 36).</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Bergkamp.</text:p>
            <text:p text:style-name="handelingen_al-groep_bottom"/>
          </text:section>
          <text:p text:style-name="handelingen_tekst_bottom"/>
        </text:section>
        <text:section text:name="spreekbeurt_id1-2-1-16">
          <text:p><text:span text:style-name="voorvoegsels">Mevrouw</text:span> <text:span text:style-name="naam"><text:span text:style-name="achternaam">Bergkamp</text:span></text:span> (<text:span text:style-name="politiek">D66</text:span>):</text:p>
          <text:section text:name="tekst_id1-2-1-16-2" text:style-name="handelingen_tekst">
            <text:section text:name="al-groep_id1-2-1-16-2-1" text:style-name="handelingen_al-groep">
              <text:p text:style-name="handelingen_al">Voorzitter, excuses. Bij agendapunt 3, over COVID-19 bij nertsen, hebben wij voor de motie op stuk nr. 1115 gestemd, maar we worden geacht tegen te hebben gestemd. Dat is de motie van de heer Futselaar. Excuu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ze opmerking zal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86-10</meta:user-defined>
    <meta:user-defined meta:name="DC.title">Stemmingen moties Evaluatie problemen toegang tot digitale leermiddelen bij de start van het schooljaar in vo en mb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04</meta:user-defined>
    <meta:user-defined meta:name="DCTERMS.W3CDTF/DCTERMS.issued">2020-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34;33</meta:user-defined>
    <meta:user-defined meta:name="OVERHEIDop.behandeldDossier">32034;34</meta:user-defined>
    <meta:user-defined meta:name="OVERHEIDop.behandeldDossier">32034;35</meta:user-defined>
    <meta:user-defined meta:name="OVERHEIDop.behandeldDossier">32034;36</meta:user-defined>
    <meta:user-defined meta:name="OVERHEIDop.behandeldDossier">32034;37</meta:user-defined>
    <meta:user-defined meta:name="OVERHEIDop.behandeldDossier">32034;38</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OVERHEIDop.datumVergadering">2020-06-23</meta:user-defined>
    <meta:user-defined meta:name="OVERHEIDop.handelingenItemNummer">10</meta:user-defined>
    <meta:user-defined meta:name="OVERHEIDop.publicationIssue">86</meta:user-defined>
    <meta:user-defined meta:name="OVERHEIDop.publicationName">Handelingen</meta:user-defined>
    <meta:user-defined meta:name="OVERHEIDop.vergaderjaar">2019-2020</meta:user-defined>
    <meta:user-defined meta:name="OVERHEIDop.versieInformatie"/>
  </office:meta>
</office:document-meta>
</file>