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  <text:list-style style:name="id1-2-1-4-2-2-1-5">
      <text:list-level-style-bullet text:bullet-char="-" text:level="1">
        <style:list-level-properties text:min-label-width="10mm"/>
      </text:list-level-style-bullet>
    </text:list-style>
    <text:list-style style:name="id1-2-1-4-2-2-1-6">
      <text:list-level-style-bullet text:bullet-char="-" text:level="1">
        <style:list-level-properties text:min-label-width="10mm"/>
      </text:list-level-style-bullet>
    </text:list-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VSO Duurzaam vervoer (32813, nr. 500), met als eerste spreker mevrouw Kröger namens GroenLinks;</text:p>
                </text:list-item>
                <text:list-item text:style-override="id1-2-1-4-2-2-1-2">
                  <text:number>-</text:number>
                  <text:p text:style-name="handelingen_al">het VSO Transportraad 4 juni 2020 (21501-33, nr. 815), met als eerste spreker mevrouw Postma namens het CDA;</text:p>
                </text:list-item>
                <text:list-item text:style-override="id1-2-1-4-2-2-1-3">
                  <text:number>-</text:number>
                  <text:p text:style-name="handelingen_al">het VAO Onderwijs en corona p.o./vo, met als eerste spreker de heer Rudmer Heerema van de VVD;</text:p>
                </text:list-item>
                <text:list-item text:style-override="id1-2-1-4-2-2-1-4">
                  <text:number>-</text:number>
                  <text:p text:style-name="handelingen_al">het VAO Zzp, met als eerste spreker de heer De Jong namens de PVV;</text:p>
                </text:list-item>
                <text:list-item text:style-override="id1-2-1-4-2-2-1-5">
                  <text:number>-</text:number>
                  <text:p text:style-name="handelingen_al">het VSO Jaarverslag Ministerie van VWS en het rapport van de Algemene Rekenkamer "Resultaten verantwoordingsonderzoek 2019" (35470-XVI, nr. 6), met als eerste spreker mevrouw Van den Berg namens het CDA;</text:p>
                </text:list-item>
                <text:list-item text:style-override="id1-2-1-4-2-2-1-6">
                  <text:number>-</text:number>
                  <text:p text:style-name="handelingen_al">het VAO Pakketbeheer, met als eerste spreker de heer Van Gerven namens de SP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stel voor de volgende wetsvoorstellen toe te voegen aan de agenda van de Kamer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Regels inzake de organisatie, beschikbaarheid en kwaliteit van ambulancevoorzieningen (Wet ambulancevoorzieningen) (35471);</text:p>
                </text:list-item>
                <text:list-item text:style-override="id1-2-1-4-2-4-1-2">
                  <text:number>-</text:number>
                  <text:p text:style-name="handelingen_al">Wijziging van de begrotingsstaat van het Ministerie van Infrastructuur en Waterstaat (XII) voor het jaar 2020 (Incidentele suppletoire begroting inzake extra maatregelen Caribisch Nederland i.v.m. COVID-19) (35460);</text:p>
                </text:list-item>
                <text:list-item text:style-override="id1-2-1-4-2-4-1-3">
                  <text:number>-</text:number>
                  <text:p text:style-name="handelingen_al">Tijdelijke wet tot opschorting van regels omtrent dwangsommen en het instellen van beroep bij niet tijdig beslissen op een asielaanvraag (Tijdelijke wet opschorting dwangsommen IND) (35476)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Ik stel voor dinsdag 23 juni aanstaande ook te stemmen over de ingediende moties bij het wetgevingsoverleg over Jaarverslag en Slotwet 2019 van het ministerie van Justitie en Veiligheid.</text:p>
              <text:p text:style-name="handelingen_al-groep_bottom"/>
            </text:section>
            <text:section text:name="al-groep_id1-2-1-4-2-6" text:style-name="handelingen_al-groep">
              <text:p text:style-name="handelingen_al">Op verzoek van de aanvrager stel ik voor het debat over de verdienmodellen in het huidige landbouwsysteem van de agenda af te voeren.</text:p>
              <text:p text:style-name="handelingen_al-groep_bottom"/>
            </text:section>
            <text:section text:name="al-groep_id1-2-1-4-2-7" text:style-name="handelingen_al-groep">
              <text:p text:style-name="handelingen_al">Ik stel voor de volgende stukken van de stand van werkzaamheden af te voeren: 31293-518; 32034-32; 21109-245; 34104-276; 25657-326; 25657-325; 25657-321; 25657-329; 25657-323; 31765-459; 29538-315; 29538-312; 29538-316; 32805-103; 29538-310; 35087-21; 24170-196; 24170-199; 24170-194; 34104-279; 31765-479; 34104-268; 34104-278; 31765-490; 34104-274; 34104-273; 2020Z09579; 2020Z09578; 2020Z02110; 21501-20-1540; 21501-20-1511; 21501-02-2144; 21109-244; 21501-20-1542; 21501-02-2158; 21501-02-2167; 21501-02-2170; 33625-294; 33625-296; 33358-26; 30952-362; 31936-739; 31936-718; 34919-51; 21501-28-203; 32827-192; 21501-34-331; 21501-34-333; 31497-345; 29362-285; 31293-491; 35300-VIII-179; 32315-14; 35405-6; 35309-3; 28286-1092.</text:p>
              <text:p text:style-name="handelingen_al-groep_bottom"/>
            </text:section>
            <text:section text:name="al-groep_id1-2-1-4-2-8" text:style-name="handelingen_al-groep">
              <text:p text:style-name="handelingen_al">Ik deel mee dat de volgende aangehouden moties zijn vervallen: 35412-7; 31125-100; 35069-4; 35069-5; 35200-IV-10; 19637-2557; 19637-2558; 19637-2559.</text:p>
              <text:p text:style-name="handelingen_al-groep_bottom"/>
            </text:section>
            <text:section text:name="al-groep_id1-2-1-4-2-9" text:style-name="handelingen_al-groep">
              <text:p text:style-name="handelingen_al">En 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5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8-04</meta:user-defined>
    <meta:user-defined meta:name="DCTERMS.W3CDTF/DCTERMS.issued">2020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8</meta:user-defined>
    <meta:user-defined meta:name="OVERHEIDop.handelingenItemNummer">8</meta:user-defined>
    <meta:user-defined meta:name="OVERHEIDop.publicationIssue">8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