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en moties Wet hardheidsaanpassing Awi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et hardheidsaanpassing Awi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zarkan over excuses voor de manier waarop de toeslagenwetgeving van 2006 heeft uitgepakt voor de getroffen ouders (<text:a xlink:href="kst-35468-26" xlink:type="simple">35468</text:a>, nr. <text:a xlink:href="kst-35468-26" xlink:type="simple">26</text:a>);</text:p>
              </text:list-item>
              <text:list-item text:style-override="id1-2-1-3-3-1-2">
                <text:number>-</text:number>
                <text:p text:style-name="handelingen_al">de motie-Leijten over coulance bij het vaststellen van de gevolgschade (<text:a xlink:href="kst-35468-27" xlink:type="simple">35468</text:a>, nr. <text:a xlink:href="kst-35468-27" xlink:type="simple">27</text:a>);</text:p>
              </text:list-item>
              <text:list-item text:style-override="id1-2-1-3-3-1-3">
                <text:number>-</text:number>
                <text:p text:style-name="handelingen_al">de motie-Leijten over een nieuwe beoordeling van met CAF 11 vergelijkbare zaken door de commissie van wijzen (<text:a xlink:href="kst-35468-28" xlink:type="simple">35468</text:a>, nr. <text:a xlink:href="kst-35468-28" xlink:type="simple">28</text:a>);</text:p>
              </text:list-item>
              <text:list-item text:style-override="id1-2-1-3-3-1-4">
                <text:number>-</text:number>
                <text:p text:style-name="handelingen_al">de motie-Leijten over gedupeerden eerst hun verhaal laten doen (<text:a xlink:href="kst-35468-29" xlink:type="simple">35468</text:a>, nr. <text:a xlink:href="kst-35468-29" xlink:type="simple">29</text:a>);</text:p>
              </text:list-item>
              <text:list-item text:style-override="id1-2-1-3-3-1-5">
                <text:number>-</text:number>
                <text:p text:style-name="handelingen_al">de motie-Leijten over een fonds voor vervolgopleidingen voor de kinderen van gedupeerde ouders (<text:a xlink:href="kst-35468-31" xlink:type="simple">35468</text:a>, nr. <text:a xlink:href="kst-35468-31" xlink:type="simple">31</text:a>);</text:p>
              </text:list-item>
              <text:list-item text:style-override="id1-2-1-3-3-1-6">
                <text:number>-</text:number>
                <text:p text:style-name="handelingen_al">de motie-Snels/Leijten over in het verantwoordingsonderzoek speciale aandacht besteden aan de Uitvoeringsorganisatie Herstel Toeslagen (<text:a xlink:href="kst-35468-32" xlink:type="simple">35468</text:a>, nr. <text:a xlink:href="kst-35468-32" xlink:type="simple">32</text:a>);</text:p>
              </text:list-item>
              <text:list-item text:style-override="id1-2-1-3-3-1-7">
                <text:number>-</text:number>
                <text:p text:style-name="handelingen_al">de motie-Nijboer over heldere tijdsdoelstellingen bij het compenseren van ouders (<text:a xlink:href="kst-35468-33" xlink:type="simple">35468</text:a>, nr. <text:a xlink:href="kst-35468-33" xlink:type="simple">33</text:a>);</text:p>
              </text:list-item>
              <text:list-item text:style-override="id1-2-1-3-3-1-8">
                <text:number>-</text:number>
                <text:p text:style-name="handelingen_al">de motie-Nijboer over zorgen voor diversiteit bij de werving van nieuwe medewerkers (<text:a xlink:href="kst-35468-34" xlink:type="simple">35468</text:a>, nr. <text:a xlink:href="kst-35468-34" xlink:type="simple">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Leijten stel ik voor haar moties (35468, nrs. 28 en 31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Azarkan (<text:a xlink:href="kst-35468-26" xlink:type="simple">35468</text:a>, nr. <text:a xlink:href="kst-35468-26" xlink:type="simple">26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NK, Krol/Van Kooten-Arissen, 50PLUS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Leijten (<text:a xlink:href="kst-35468-27" xlink:type="simple">35468</text:a>, nr. <text:a xlink:href="kst-35468-27" xlink:type="simple">27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Leijten (<text:a xlink:href="kst-35468-29" xlink:type="simple">35468</text:a>, nr. <text:a xlink:href="kst-35468-29" xlink:type="simple">29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Snels/Leijten (<text:a xlink:href="kst-35468-32" xlink:type="simple">35468</text:a>, nr. <text:a xlink:href="kst-35468-32" xlink:type="simple">32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Nijboer (<text:a xlink:href="kst-35468-33" xlink:type="simple">35468</text:a>, nr. <text:a xlink:href="kst-35468-33" xlink:type="simple">33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Nijboer (<text:a xlink:href="kst-35468-34" xlink:type="simple">35468</text:a>, nr. <text:a xlink:href="kst-35468-34" xlink:type="simple">34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Krol/Van Kooten-Arissen, 50PLUS, D66 en het CD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5-6</meta:user-defined>
    <meta:user-defined meta:name="DC.title">Stemmingen moties Wet hardheidsaanpassing Awi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4</meta:user-defined>
    <meta:user-defined meta:name="DCTERMS.W3CDTF/DCTERMS.issued">2020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68;26</meta:user-defined>
    <meta:user-defined meta:name="OVERHEIDop.behandeldDossier">35468;27</meta:user-defined>
    <meta:user-defined meta:name="OVERHEIDop.behandeldDossier">35468;28</meta:user-defined>
    <meta:user-defined meta:name="OVERHEIDop.behandeldDossier">35468;29</meta:user-defined>
    <meta:user-defined meta:name="OVERHEIDop.behandeldDossier">35468;31</meta:user-defined>
    <meta:user-defined meta:name="OVERHEIDop.behandeldDossier">35468;32</meta:user-defined>
    <meta:user-defined meta:name="OVERHEIDop.behandeldDossier">35468;33</meta:user-defined>
    <meta:user-defined meta:name="OVERHEIDop.behandeldDossier">35468;34</meta:user-defined>
    <meta:user-defined meta:name="OVERHEIDop.behandeldDossier">35468;28</meta:user-defined>
    <meta:user-defined meta:name="OVERHEIDop.behandeldDossier">35468;31</meta:user-defined>
    <meta:user-defined meta:name="DCTERMS.W3CDTF/OVERHEIDop.datumVergadering">2020-06-18</meta:user-defined>
    <meta:user-defined meta:name="OVERHEIDop.handelingenItemNummer">6</meta:user-defined>
    <meta:user-defined meta:name="OVERHEIDop.publicationIssue">8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