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Wet hardheidsaanpassing Awi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Algemene wet inkomensafhankelijke regelingen in verband met uitbreiding van de hardheidsclausule en invoering van een hardheidsregeling en een vangnetbepaling (Wet hardheidsaanpassing Awir) (</text:span><text:a xlink:href="dossier/35468" xlink:type="simple"><text:span text:style-name="nadrukvet">354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c.s.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section text:name="al-groep_id1-2-1-6-2-2" text:style-name="handelingen_al-groep">
              <text:p text:style-name="handelingen_al">Ik stel vast dat door de aanneming van dit amendement de overige op stuk nr. 20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Omtzigt (stuk nr. 38,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gewijzigde amendement met algemene stemmen is aangenomen.</text:p>
              <text:p text:style-name="handelingen_al-groep_bottom"/>
            </text:section>
            <text:section text:name="al-groep_id1-2-1-8-2-2" text:style-name="handelingen_al-groep">
              <text:p text:style-name="handelingen_al">Ik stel vast dat door de aanneming van dit gewijzigde amendement de overige op stuk nr. 38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nader gewijzigde amendement-Leijten (stuk nr. 3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Omtzigt/Leijten (stuk nr. 3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Snels c.s. (stuk nr. 2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Snels (stuk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Azarkan (stuk nr. 18).</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de PvdD, DENK, Krol/Van Kooten-Arissen en FvD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Azarkan (stuk nr. 2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Krol/Van Kooten-Arissen, 50PLUS, D66, de VVD, de SGP, het CDA, de ChristenUnie, FvD en Van Haga voor dit gewijzigde amendement hebben gestemd en de leden van de fractie van de PVV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Lodders (stuk nr. 12) tot het het invoegen van een artikel II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Voorzitter. We hebben de laatste tijd veel intense debatten gehad over de toeslagenaffaire. We moeten zeker gaan evalueren hoe dit is gegaan, welke stukken we kregen en wat de rol van de Kamer is. Volgens mij heeft iedereen dat in het debat al benadrukt. U weet dat de SP eigenlijk vindt dat we hier een parlementaire enquête over moeten houden, maar dat gaan we op een ander moment wel uitdiscussiëren. Vandaag stemmen we met veel plezier in met dit wetsvoorstel, dat we met vereende krachten echt beter hebben gemaakt.</text:p>
              <text:p text:style-name="handelingen_al-groep_bottom"/>
            </text:section>
            <text:section text:name="al-groep_id1-2-1-24-2-2" text:style-name="handelingen_al-groep">
              <text:p text:style-name="handelingen_al">Ik stem echt tegen de motie-Azarkan, die eigenlijk al een schot voor de boeg geeft met een oordeel over wie hier schuld heeft. Ik vind wel dat we dat in de toekomst nog goed moeten onderzo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betreft de motie op stuk nr. 86. Daar gaan we straks over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wetsvoorstel, zoals op onderdelen gewijzigd door de aanneming van de amendementen-Leijten c.s. (stuk nrs. 20, I tot en met III), de gewijzigde amendementen-Omtzigt (stuk nrs. 38, I tot en met IV), het nader gewijzigde amendement-Leijten (stuk nr. 35), het nader gewijzigde amendement-Omtzigt/Leijten (stuk nr. 37), het gewijzigde amendement-Snels c.s. (stuk nr. 24), het amendement-Snels (stuk nr. 13), het gewijzigde amendement-Azarkan (stuk nr. 21) en het amendement-Lodders (stuk nr. 12).</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5</meta:user-defined>
    <meta:user-defined meta:name="DC.title">Stemmingen Wet hardheidsaanpassing Awi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8</meta:user-defined>
    <meta:user-defined meta:name="OVERHEIDop.behandeldDossier">35468;12</meta:user-defined>
    <meta:user-defined meta:name="OVERHEIDop.behandeldDossier">35468;13</meta:user-defined>
    <meta:user-defined meta:name="OVERHEIDop.behandeldDossier">35468;18</meta:user-defined>
    <meta:user-defined meta:name="OVERHEIDop.behandeldDossier">35468;20</meta:user-defined>
    <meta:user-defined meta:name="OVERHEIDop.behandeldDossier">35468;21</meta:user-defined>
    <meta:user-defined meta:name="OVERHEIDop.behandeldDossier">35468;24</meta:user-defined>
    <meta:user-defined meta:name="OVERHEIDop.behandeldDossier">35468;35</meta:user-defined>
    <meta:user-defined meta:name="OVERHEIDop.behandeldDossier">35468;37</meta:user-defined>
    <meta:user-defined meta:name="OVERHEIDop.behandeldDossier">35468;38</meta:user-defined>
    <meta:user-defined meta:name="OVERHEID.TaxonomieBeleidsagenda/OVERHEID.category">Sociale zekerheid | Organisatie en beleid</meta:user-defined>
    <meta:user-defined meta:name="DCTERMS.W3CDTF/OVERHEIDop.datumVergadering">2020-06-18</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