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en moties Europese top van 19 juni 2020</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Europese top van 19 juni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 over een veto uitspreken over de oprichting van een Europees herstelfonds (<text:a xlink:href="kst-21501-20-1545" xlink:type="simple">21501-20</text:a>, nr. <text:a xlink:href="kst-21501-20-1545" xlink:type="simple">1545</text:a>);</text:p>
              </text:list-item>
              <text:list-item text:style-override="id1-2-1-3-3-1-2">
                <text:number>-</text:number>
                <text:p text:style-name="handelingen_al">de motie-Wilders over een veto uitspreken over de invoering van Europese belastingen (<text:a xlink:href="kst-21501-20-1546" xlink:type="simple">21501-20</text:a>, nr. <text:a xlink:href="kst-21501-20-1546" xlink:type="simple">1546</text:a>);</text:p>
              </text:list-item>
              <text:list-item text:style-override="id1-2-1-3-3-1-3">
                <text:number>-</text:number>
                <text:p text:style-name="handelingen_al">de motie-Wilders over een veto uitspreken over een verhoging van het MFK (<text:a xlink:href="kst-21501-20-1547" xlink:type="simple">21501-20</text:a>, nr. <text:a xlink:href="kst-21501-20-1547" xlink:type="simple">1547</text:a>);</text:p>
              </text:list-item>
              <text:list-item text:style-override="id1-2-1-3-3-1-4">
                <text:number>-</text:number>
                <text:p text:style-name="handelingen_al">de motie-Wilders over op de aankomende Europese top een nexit aankondigen (<text:a xlink:href="kst-21501-20-1548" xlink:type="simple">21501-20</text:a>, nr. <text:a xlink:href="kst-21501-20-1548" xlink:type="simple">1548</text:a>);</text:p>
              </text:list-item>
              <text:list-item text:style-override="id1-2-1-3-3-1-5">
                <text:number>-</text:number>
                <text:p text:style-name="handelingen_al">de motie-Van Ojik over middelen uit de toekomstige herstelprogramma’s niet besteden aan economische activiteiten gelieerd aan fossiele brandstoffen (<text:a xlink:href="kst-21501-20-1549" xlink:type="simple">21501-20</text:a>, nr. <text:a xlink:href="kst-21501-20-1549" xlink:type="simple">1549</text:a>);</text:p>
              </text:list-item>
              <text:list-item text:style-override="id1-2-1-3-3-1-6">
                <text:number>-</text:number>
                <text:p text:style-name="handelingen_al">de motie-Van Ojik c.s. over erop inzetten dat er ook voor iedereen in de ontwikkelingslanden een vaccin beschikbaar komt (<text:a xlink:href="kst-21501-20-1550" xlink:type="simple">21501-20</text:a>, nr. <text:a xlink:href="kst-21501-20-1550" xlink:type="simple">1550</text:a>);</text:p>
              </text:list-item>
              <text:list-item text:style-override="id1-2-1-3-3-1-7">
                <text:number>-</text:number>
                <text:p text:style-name="handelingen_al">de motie-Asscher/Van Ojik over financiële steun voor een snel Europees herstel niet alleen uit leningen laten bestaan (<text:a xlink:href="kst-21501-20-1551" xlink:type="simple">21501-20</text:a>, nr. <text:a xlink:href="kst-21501-20-1551" xlink:type="simple">1551</text:a>);</text:p>
              </text:list-item>
              <text:list-item text:style-override="id1-2-1-3-3-1-8">
                <text:number>-</text:number>
                <text:p text:style-name="handelingen_al">de motie-Asscher over een Europese techbelasting als serieuze optie in overweging nemen (<text:a xlink:href="kst-21501-20-1552" xlink:type="simple">21501-20</text:a>, nr. <text:a xlink:href="kst-21501-20-1552" xlink:type="simple">1552</text:a>);</text:p>
              </text:list-item>
              <text:list-item text:style-override="id1-2-1-3-3-1-9">
                <text:number>-</text:number>
                <text:p text:style-name="handelingen_al">de motie-Omtzigt c.s. over behoud van werkgelegenheid bij Vredestein/Apollo in Enschede (<text:a xlink:href="kst-21501-20-1553" xlink:type="simple">21501-20</text:a>, nr. <text:a xlink:href="kst-21501-20-1553" xlink:type="simple">1553</text:a>);</text:p>
              </text:list-item>
              <text:list-item text:style-override="id1-2-1-3-3-1-10">
                <text:number>-</text:number>
                <text:p text:style-name="handelingen_al">de motie-Baudet over vasthouden aan het verzoek om niet in te stemmen met enige vorm van EU-schuldmutualisering (<text:a xlink:href="kst-21501-20-1554" xlink:type="simple">21501-20</text:a>, nr. <text:a xlink:href="kst-21501-20-1554" xlink:type="simple">1554</text:a>);</text:p>
              </text:list-item>
              <text:list-item text:style-override="id1-2-1-3-3-1-11">
                <text:number>-</text:number>
                <text:p text:style-name="handelingen_al">de motie-Leijten over kenbaar maken dat het QE-beleid niet mag leiden tot het wegsluizen van miljarden naar aandeelhouders (<text:a xlink:href="kst-21501-20-1555" xlink:type="simple">21501-20</text:a>, nr. <text:a xlink:href="kst-21501-20-1555" xlink:type="simple">155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beginnen bij agendapunt 1. Ik mis nog de ChristenUnie. Dan wachten we heel even. En de stemmingsbel is wel afgegaan, mevrouw Leijten. Ik zie dat mevrouw Dik-Faber er inmiddels is.</text:p>
              <text:p text:style-name="handelingen_al-groep_bottom"/>
            </text:section>
            <text:section text:name="al-groep_id1-2-1-5-2-2" text:style-name="handelingen_al-groep">
              <text:p text:style-name="handelingen_al">Dan gaan we naar de stemmingslijst. Stemmingen over moties ingediend bij het debat over de Europese top van 19 juni 2020.</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de heer Asscher stel ik voor zijn motie (21501-20, nr. 1552)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Omtzigt c.s. (<text:a xlink:href="kst-21501-20-1553" xlink:type="simple">21501-20</text:a>, nr. <text:a xlink:href="kst-21501-20-1553" xlink:type="simple">1553</text:a>) is in die zin gewijzigd dat zij thans is ondertekend door de leden Omtzigt, Bruins, Wiersma, Wilders, Asscher, Van Otterloo, Leijten, Van Ojik, Jetten, Bisschop, Baudet en Krol, en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Vredestein/Apollo met forse steun van de Hongaarse regering en instemming van de Europese Commissie een nieuwe bandenfabriek bouwde in Hongarije;</text:p>
              <text:p text:style-name="bezwaarschrift_al">constaterende dat Vredestein/Apollo nu voornemens is een zeer groot deel van de productie in Enschede te sluiten;</text:p>
              <text:p text:style-name="bezwaarschrift_al">verzoekt de regering een maximale inspanning te leveren om de productie en werkgelegenheid in Nederland te behouden, daarbij ook te kijken naar Europese middelen en onconventionele methoden te overwegen, en daarover de Kamer binnen zes weken te informeren,</text:p>
              <text:p text:style-name="bezwaarschrift_al">en gaat over tot de orde van de dag.</text:p>
            </text:section>
            <text:section text:name="al-groep_id1-2-1-7-2-3" text:style-name="handelingen_al-groep">
              <text:p text:style-name="handelingen_al">Zij krijgt nr. <text:a xlink:href="kst-21501-20-1556" xlink:type="simple">1556</text:a>, was nr. 1553 (<text:a xlink:href="kst-21501-20-1556" xlink:type="simple">21501-20</text:a>).</text:p>
              <text:p text:style-name="handelingen_al-groep_bottom"/>
            </text:section>
            <text:section text:name="al-groep_id1-2-1-7-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Wilders (<text:a xlink:href="kst-21501-20-1545" xlink:type="simple">21501-20</text:a>, nr. <text:a xlink:href="kst-21501-20-1545" xlink:type="simple">154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Wilders (<text:a xlink:href="kst-21501-20-1546" xlink:type="simple">21501-20</text:a>, nr. <text:a xlink:href="kst-21501-20-1546" xlink:type="simple">154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D, Krol/Van Kooten-Arisse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Wilders (<text:a xlink:href="kst-21501-20-1547" xlink:type="simple">21501-20</text:a>, nr. <text:a xlink:href="kst-21501-20-1547" xlink:type="simple">154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D, Krol/Van Kooten-Arisse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Wilders (<text:a xlink:href="kst-21501-20-1548" xlink:type="simple">21501-20</text:a>, nr. <text:a xlink:href="kst-21501-20-1548" xlink:type="simple">154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Ojik (<text:a xlink:href="kst-21501-20-1549" xlink:type="simple">21501-20</text:a>, nr. <text:a xlink:href="kst-21501-20-1549" xlink:type="simple">154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de PvdD, DENK, Krol/Van Kooten-Arissen, 50PLUS, D66, de SGP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Ojik c.s. (<text:a xlink:href="kst-21501-20-1550" xlink:type="simple">21501-20</text:a>, nr. <text:a xlink:href="kst-21501-20-1550" xlink:type="simple">1550</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GroenLinks, de PvdD, DENK, Krol/Van Kooten-Arissen, 50PLUS,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Asscher/Van Ojik (<text:a xlink:href="kst-21501-20-1551" xlink:type="simple">21501-20</text:a>, nr. <text:a xlink:href="kst-21501-20-1551" xlink:type="simple">1551</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GroenLinks, de PvdD, DENK, 50PLUS en D66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gewijzigde motie-Omtzigt c.s. (<text:a xlink:href="kst-21501-20-1556" xlink:type="simple">21501-20</text:a>, nr. <text:a xlink:href="kst-21501-20-1556" xlink:type="simple">1556</text:a>, was nr. 1553).</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heer Omtzigt, dan kan ik een slokje water nemen.</text:p>
            <text:p text:style-name="handelingen_al-groep_bottom"/>
          </text:section>
          <text:p text:style-name="handelingen_tekst_bottom"/>
        </text:section>
        <text:section text:name="spreekbeurt_id1-2-1-25">
          <text:p><text:span text:style-name="voorvoegsels">De heer</text:span> <text:span text:style-name="naam"><text:span text:style-name="achternaam">Omtzigt</text:span></text:span> (<text:span text:style-name="politiek">CDA</text:span>):</text:p>
          <text:section text:name="tekst_id1-2-1-25-2" text:style-name="handelingen_tekst">
            <text:section text:name="al-groep_id1-2-1-25-2-1" text:style-name="handelingen_al-groep">
              <text:p text:style-name="handelingen_al">Voorzitter, ik ben blij dat ik kan stemmen. Ik zou graag binnen drie weken een brief willen hebben over de tussenstand, dus hoe het staat met het behoud van de banen bij Apollo.</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Baudet (<text:a xlink:href="kst-21501-20-1554" xlink:type="simple">21501-20</text:a>, nr. <text:a xlink:href="kst-21501-20-1554" xlink:type="simple">1554</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D, Krol/Van Kooten-Arisse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Leijten (<text:a xlink:href="kst-21501-20-1555" xlink:type="simple">21501-20</text:a>, nr. <text:a xlink:href="kst-21501-20-1555" xlink:type="simple">1555</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GroenLinks, de PvdD, DENK, Krol/Van Kooten-Arissen, 50PLUS, de SGP, de PVV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5-4</meta:user-defined>
    <meta:user-defined meta:name="DC.title">Stemmingen moties Europese top van 19 juni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04</meta:user-defined>
    <meta:user-defined meta:name="DCTERMS.W3CDTF/DCTERMS.issued">2020-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545</meta:user-defined>
    <meta:user-defined meta:name="OVERHEIDop.behandeldDossier">21501-20;1546</meta:user-defined>
    <meta:user-defined meta:name="OVERHEIDop.behandeldDossier">21501-20;1547</meta:user-defined>
    <meta:user-defined meta:name="OVERHEIDop.behandeldDossier">21501-20;1548</meta:user-defined>
    <meta:user-defined meta:name="OVERHEIDop.behandeldDossier">21501-20;1549</meta:user-defined>
    <meta:user-defined meta:name="OVERHEIDop.behandeldDossier">21501-20;1550</meta:user-defined>
    <meta:user-defined meta:name="OVERHEIDop.behandeldDossier">21501-20;1551</meta:user-defined>
    <meta:user-defined meta:name="OVERHEIDop.behandeldDossier">21501-20;1552</meta:user-defined>
    <meta:user-defined meta:name="OVERHEIDop.behandeldDossier">21501-20;1553</meta:user-defined>
    <meta:user-defined meta:name="OVERHEIDop.behandeldDossier">21501-20;1554</meta:user-defined>
    <meta:user-defined meta:name="OVERHEIDop.behandeldDossier">21501-20;1555</meta:user-defined>
    <meta:user-defined meta:name="OVERHEIDop.behandeldDossier">21501-20;1552</meta:user-defined>
    <meta:user-defined meta:name="OVERHEIDop.behandeldDossier">21501-20;1556</meta:user-defined>
    <meta:user-defined meta:name="DCTERMS.W3CDTF/OVERHEIDop.datumVergadering">2020-06-18</meta:user-defined>
    <meta:user-defined meta:name="OVERHEIDop.handelingenItemNummer">4</meta:user-defined>
    <meta:user-defined meta:name="OVERHEIDop.publicationIssue">85</meta:user-defined>
    <meta:user-defined meta:name="OVERHEIDop.publicationName">Handelingen</meta:user-defined>
    <meta:user-defined meta:name="OVERHEIDop.vergaderjaar">2019-2020</meta:user-defined>
    <meta:user-defined meta:name="OVERHEIDop.versieInformatie"/>
  </office:meta>
</office:document-meta>
</file>