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4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:</text:p>
          <text:section text:name="al-groep_id1-2-1-4-2" text:style-name="handelingen_al-groep">
            <text:p text:style-name="handelingen_al">Wijziging van enkele wetten van het Ministerie van Sociale Zaken en Werkgelegenheid (Verzamelwet SZW 2021) - 35494</text:p>
            <text:p text:style-name="handelingen_al">minister van Sociale Zaken en Werkgelegenheid, W. Koolmees - 17 juni 2020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Kabinetsappreciatie Commissievoorstellen Meerjarig Financieel Kader 2021-27 en herstelstrategie n.a.v. de COVID-19 uitbraak - 21501-20-1543</text:p>
            <text:p text:style-name="handelingen_al">minister van Buitenlandse Zaken, S.A. Blok - 09 juni 2020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Geannoteerde agenda voor de videoconferentie(s) van de Oostelijke Partnerschapstop van 18 juni 2020 en de Europese Raad van 19 juni 2020 - 21501-20-1544</text:p>
            <text:p text:style-name="handelingen_al">minister van Buitenlandse Zaken, S.A. Blok - 12 juni 2020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Financiële verantwoording 2019 project Verwerving F-35 - 26488-460</text:p>
            <text:p text:style-name="handelingen_al">staatssecretaris van Defensie, B. Visser - 20 mei 2020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Jaarverslag Beheer Staatsdeelnemingen 2019 - 28165-326</text:p>
            <text:p text:style-name="handelingen_al">minister van Financiën, W.B. Hoekstra - 16 juni 2020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Stand van zaken Subsidieregeling sanering varkenshouderijen (Srv) - 28973-238</text:p>
            <text:p text:style-name="handelingen_al">minister van Landbouw, Natuur en Voedselkwaliteit, C.J. Schouten - 10 juni 2020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CTIVD-rapport intrekking Nederlanderschap - 29754-548</text:p>
            <text:p text:style-name="handelingen_al">minister van Binnenlandse Zaken en Koninkrijksrelaties, K.H. Ollongren - 16 juni 2020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Veteranennota 2019-2020 - 30139-234</text:p>
            <text:p text:style-name="handelingen_al">minister van Defensie, A.Th.B. Bijleveld-Schouten - 08 juni 2020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Uitstel beantwoording vragen commissie over het besluit maatregelen kunststof drankverpakkingen - 30872-246</text:p>
            <text:p text:style-name="handelingen_al">staatssecretaris van Infrastructuur en Waterstaat, S. van Veldhoven-van der Meer - 11 juni 2020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Focusonderwerp Financieel Jaarverslag Rijk 2020 - 31865-174</text:p>
            <text:p text:style-name="handelingen_al">minister van Financiën, W.B. Hoekstra - 15 juni 2020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Staat van de Woningmarkt 2020 - 32847-653</text:p>
            <text:p text:style-name="handelingen_al">minister van Binnenlandse Zaken en Koninkrijksrelaties, K.H. Ollongren - 15 juni 2020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Stand van zaken implementatie nieuwe Donorwet - 33506-43</text:p>
            <text:p text:style-name="handelingen_al">minister voor Medische Zorg, M.J. van Rijn - 15 juni 2020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Voortgang voorbereiding Wet op de politieke partijen - 35300-VII-123</text:p>
            <text:p text:style-name="handelingen_al">minister van Binnenlandse Zaken en Koninkrijksrelaties, K.H. Ollongren - 11 juni 2020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Eindadvies Adviescollege Meten Berekenen Stikstof - 35334-88</text:p>
            <text:p text:style-name="handelingen_al">minister van Landbouw, Natuur en Voedselkwaliteit, C.J. Schouten - 15 juni 2020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Reactie eindadvies Adviescollege Stikstofproblematiek - 35334-89</text:p>
            <text:p text:style-name="handelingen_al">minister van Landbouw, Natuur en Voedselkwaliteit, C.J. Schouten - 17 juni 2020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Fiscale consequenties gerichte opkoop - 35334-90</text:p>
            <text:p text:style-name="handelingen_al">minister van Landbouw, Natuur en Voedselkwaliteit, C.J. Schouten - 10 juni 2020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Redenen voor het vervroegd toesturen van de Voorjaarsnota - 35450-3</text:p>
            <text:p text:style-name="handelingen_al">minister van Financiën, W.B. Hoekstra - 15 juni 2020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Beantwoording vragen commissie over de Voorjaarsnota 2020 - 35450-4</text:p>
            <text:p text:style-name="handelingen_al">minister van Financiën, W.B. Hoekstra - 15 juni 2020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Verslag houdende een lijst van vragen en antwoorden - 35450-B-4</text:p>
            <text:p text:style-name="handelingen_al">minister van Binnenlandse Zaken en Koninkrijksrelaties, K.H. Ollongren - 15 juni 2020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Verslag houdende een lijst van vragen en antwoorden - 35450-IIA-3</text:p>
            <text:p text:style-name="handelingen_al">minister van Binnenlandse Zaken en Koninkrijksrelaties, K.H. Ollongren - 15 juni 2020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Verslag houdende een lijst van vragen en antwoorden - 35450-IX-3</text:p>
            <text:p text:style-name="handelingen_al">minister van Financiën, W.B. Hoekstra - 15 juni 2020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Verslag houdende een lijst van vragen en antwoorden - 35450-V-3</text:p>
            <text:p text:style-name="handelingen_al">minister van Buitenlandse Zaken, S.A. Blok - 15 juni 2020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Verslag houdende een lijst van vragen en antwoorden - 35450-VI-3</text:p>
            <text:p text:style-name="handelingen_al">minister van Justitie en Veiligheid, F.B.J. Grapperhaus - 15 juni 2020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Verslag houdende een lijst van vragen en antwoorden - 35450-VII-3</text:p>
            <text:p text:style-name="handelingen_al">minister van Binnenlandse Zaken en Koninkrijksrelaties, K.H. Ollongren - 15 juni 2020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Verslag houdende een lijst van vragen en antwoorden - 35450-X-3</text:p>
            <text:p text:style-name="handelingen_al">minister van Defensie, A.Th.B. Bijleveld-Schouten - 16 juni 2020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Verslag houdende een lijst van vragen en antwoorden - 35450-XVI-3</text:p>
            <text:p text:style-name="handelingen_al">minister van Volksgezondheid, Welzijn en Sport, H.M. de Jonge - 16 juni 2020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Verslag houdende een lijst van vragen en antwoorden - 35470-X-5</text:p>
            <text:p text:style-name="handelingen_al">minister van Defensie, A.Th.B. Bijleveld-Schouten - 10 juni 2020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Beantwoording vragen commissie over het Jaarverslag Ministerie van Economische Zaken en Klimaat 2019 (Kamerstuk 35470-XIII-1) - 35470-XIII-6</text:p>
            <text:p text:style-name="handelingen_al">minister van Economische Zaken en Klimaat, E.D. Wiebes - 10 juni 2020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Verslag houdende een lijst van vragen en antwoorden - 35470-XV-6</text:p>
            <text:p text:style-name="handelingen_al">minister van Sociale Zaken en Werkgelegenheid, W. Koolmees - 12 juni 2020</text:p>
            <text:p text:style-name="handelingen_al">Rondgezonden en gepubliceerd.</text:p>
            <text:p text:style-name="handelingen_al-groep_bottom"/>
          </text:section>
          <text:section text:name="al-groep_id1-2-1-5-30" text:style-name="handelingen_al-groep">
            <text:p text:style-name="handelingen_al">Verslag houdende een lijst van vragen en antwoorden - 35470-XVII-5</text:p>
            <text:p text:style-name="handelingen_al">minister voor Buitenlandse Handel en Ontwikkelingssamenwerking, S.A.M. Kaag - 10 juni 2020</text:p>
            <text:p text:style-name="handelingen_al">Rondgezonden en gepubliceerd.</text:p>
            <text:p text:style-name="handelingen_al-groep_bottom"/>
          </text:section>
          <text:section text:name="al-groep_id1-2-1-5-31" text:style-name="handelingen_al-groep">
            <text:p text:style-name="handelingen_al">De Voorzitter, de Eerste ondervoorzitter en de Tweede ondervoorzitter stellen voor te stellen in handen van de vaste commissie voor Sociale Zaken en Werkgelegenheid:</text:p>
            <text:p text:style-name="handelingen_al">- Wijziging van enkele wetten van het Ministerie van Sociale Zaken en Werkgelegenheid (Verzamelwet SZW 2021) (35494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5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0-08-04</meta:user-defined>
    <meta:user-defined meta:name="DCTERMS.W3CDTF/DCTERMS.issued">2020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18</meta:user-defined>
    <meta:user-defined meta:name="OVERHEIDop.handelingenItemNummer">14</meta:user-defined>
    <meta:user-defined meta:name="OVERHEIDop.publicationIssue">8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