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5e vergadering</text:p>
        <text:p text:style-name="vergaderdatum">Donderdag 18 jun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6 leden der Kamer, te weten:</text:p>
            <text:p text:style-name="handelingen_al-groep_bottom"/>
          </text:section>
          <text:section text:name="al-groep_id1-2-2-2-3" text:style-name="handelingen_al-groep">
            <text:p text:style-name="handelingen_al">Agema, Amhaouch, Arib, Baudet, Becker, Beckerman, Belhaj, Van den Berg, Van den Berge, Van Beukering-Huijbregts, Bisschop, Bosman, Bouali, Van Brenk, Bromet, Bruins, Buitenweg, Van Dam, Diertens, Tony van Dijck, Gijs van Dijk, Jasper van Dijk, Remco Dijkstra, Dik-Faber, Van Eijs, El Yassini, Van Esch, Futselaar, Geluk-Poortvliet, Van Gent, Van Gerven, Geurts, De Graaf, Van der Graaf, Graus, De Groot, Groothuizen, Van Haga, Harbers, Rudmer Heerema, Pieter Heerma, Van Helvert, Hermans, Van den Hul, Jansen, Jetten, De Jong, Karabulut, Kerstens, Klaver, Koerhuis, Koopmans, Van Kooten-Arissen, Kops, Kröger, Krol, Kuik, Kuiken, Kuzu, Kwint, Laan-Geselschap, Laçin, Van der Lee, Leijten, Van der Linde, Lodders, Madlener, Maeijer, Markuszower, Von Martels, Van Meenen, Middendorp, Van der Molen, Moorlag, Agnes Mulder, Anne Mulder, Edgar Mulder, Van den Nieuwenhuijzen, Nijboer, Van Nispen, Omtzigt, Van Otterloo, Ouwehand, Öztürk, Özütok, Paternotte, Peters, Postma, Van Raak, Van Raan, Renkema, Rog, De Roon, Schonis, Segers, Sienot, Sjoerdsma, Slootweg, Smals, Smeulders, Sneller, Snels, Van der Staaij, Stoffer, Tellegen, Terpstra, Tielen, Van Toorenburg, Verhoeven, Aukje de Vries, Wassenberg, Van Weyenberg, Van Wijngaarden, Wilders, Wörsdörfer en Ziengs,</text:p>
            <text:p text:style-name="handelingen_al-groep_bottom"/>
          </text:section>
          <text:section text:name="al-groep_id1-2-2-2-4" text:style-name="handelingen_al-groep">
            <text:p text:style-name="handelingen_al">en de heer Dekker, minister voor Rechtsbescherming, de heer Grapperhaus, minister van Justitie en Veiligheid, mevrouw Ollongren, minister van Binnenlandse Zaken en Koninkrijksrelaties, en mevrouw Schouten, minister van Landbouw, Natuur en Voedselkwalitei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8 juni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8-04</meta:user-defined>
    <meta:user-defined meta:name="DCTERMS.W3CDTF/DCTERMS.issued">2020-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8</meta:user-defined>
    <meta:user-defined meta:name="OVERHEIDop.handelingenItemNummer">1</meta:user-defined>
    <meta:user-defined meta:name="OVERHEIDop.publicationIssue">85</meta:user-defined>
    <meta:user-defined meta:name="OVERHEIDop.publicationName">Handelingen</meta:user-defined>
    <meta:user-defined meta:name="OVERHEIDop.vergaderjaar">2019-2020</meta:user-defined>
    <meta:user-defined meta:name="OVERHEIDop.versieInformatie"/>
  </office:meta>
</office:document-meta>
</file>