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4e vergadering</text:p>
        <text:p text:style-name="vergaderdatum">Woensdag 17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4 leden der Kamer, te weten:</text:p>
            <text:p text:style-name="handelingen_al-groep_bottom"/>
          </text:section>
          <text:section text:name="al-groep_id1-2-2-2-3" text:style-name="handelingen_al-groep">
            <text:p text:style-name="handelingen_al">Van Aalst, Agema, Amhaouch, Arib, Asscher, Azarkan, Baudet, Becker, Beckerman, Beertema, Van den Berg, Van den Berge, Van Beukering-Huijbregts, Bisschop, Bosman, Van Brenk, Bruins, Van Dam, Diertens, Tony van Dijck, Gijs van Dijk, Dik-Faber, Van Eijs, El Yassini, Ellemeet, Futselaar, Geluk-Poortvliet, Van Gerven, Geurts, De Graaf, Van der Graaf, Graus, De Groot, Groothuizen, Harbers, Rudmer Heerema, Pieter Heerma, Van Helvert, Van den Hul, Jansen, Jetten, De Jong, Van Kent, Kerstens, Klaver, Koerhuis, Koopmans, Van Kooten-Arissen, Kops, Kröger, Krol, Kuik, Kuzu, Kwint, Laan-Geselschap, Leijten, Van der Linde, Lodders, Maeijer, Markuszower, Von Martels, Van Meenen, Van der Molen, Moorlag, Agnes Mulder, Anne Mulder, Edgar Mulder, Nijboer, Nijkerken-de Haan, Van Ojik, Omtzigt, Van Otterloo, Özütok, Palland, Paternotte, Peters, Ploumen, Postma, Van Raan, Raemakers, Renkema, Rog, Sazias, Schonis, Sienot, Sjoerdsma, Slootweg, Smals, Smeulders, Sneller, Snels, Van der Staaij, Tellegen, Terpstra, Tielen, Veldman, Aukje de Vries, Wassenberg, Van Weerdenburg, Westerveld, Van Weyenberg, Wilders, Van 't Wout en Ziengs,</text:p>
            <text:p text:style-name="handelingen_al-groep_bottom"/>
          </text:section>
          <text:section text:name="al-groep_id1-2-2-2-4" text:style-name="handelingen_al-groep">
            <text:p text:style-name="handelingen_al">en mevrouw Van Huffelen, staatssecretaris van Financiën - Toeslagen en Douane,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17 juni 2020 en heet iedereen van harte welkom.</text:p>
              <text:p text:style-name="handelingen_al-groep_bottom"/>
            </text:section>
            <text:p text:style-name="handelingen_tekst_bottom"/>
          </text:section>
        </text:section>
        <text:section text:name="spreekbeurt_id1-2-2-4">
          <text:p><text:span text:style-name="voorvoegsels">De</text:span> <text:span text:style-name="naam">
            <text:span text:style-name="achternaam">voorzitter</text:span>
          </text:span>:</text:p>
          <text:section text:name="tekst_id1-2-2-4-2" text:style-name="handelingen_tekst">
            <text:section text:name="al-groep_id1-2-2-4-2-1" text:style-name="handelingen_al-groep">
              <text:p text:style-name="handelingen_al">Ik deel aan de Kamer mee dat er geen afmeldingen zijn.</text:p>
              <text:p text:style-name="handelingen_al-groep_bottom"/>
            </text:section>
            <text:section text:name="al-groep_id1-2-2-4-2-2" text:style-name="handelingen_al-groep">
              <text:p text:style-name="handelingen_al">Deze mededeling wordt voor kennisgeving aangeno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31</meta:user-defined>
    <meta:user-defined meta:name="DCTERMS.W3CDTF/DCTERMS.issued">2020-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7</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19-2020</meta:user-defined>
    <meta:user-defined meta:name="OVERHEIDop.versieInformatie"/>
  </office:meta>
</office:document-meta>
</file>