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Raming van de Tweede Kamer voor het jaar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Raming der voor de Tweede Kamer in 2021 benodigde uitgaven, alsmede aanwijzing en raming van de ontvangsten (35405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8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stel voor de Raming voor het jaar 2021 vast te stell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3-9</meta:user-defined>
    <meta:user-defined meta:name="DC.title">Stemming Raming van de Tweede Kamer voor het jaar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30</meta:user-defined>
    <meta:user-defined meta:name="DCTERMS.W3CDTF/DCTERMS.issued">2020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0-06-16</meta:user-defined>
    <meta:user-defined meta:name="OVERHEIDop.handelingenItemNummer">9</meta:user-defined>
    <meta:user-defined meta:name="OVERHEIDop.publicationIssue">8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