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De Groot namens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De Groot</text:span></text:span> (<text:span text:style-name="politiek">D66</text:span>):</text:p>
          <text:section text:name="tekst_id1-2-1-5-2" text:style-name="handelingen_tekst">
            <text:section text:name="al-groep_id1-2-1-5-2-1" text:style-name="handelingen_al-groep">
              <text:p text:style-name="handelingen_al">Voorzitter. Ik wil graag mede namens het CDA verzoeken om de stemmingen onder punt 6 met een week uit te stellen. Nee, het is punt 14; neem me niet kwalij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Punt 14, j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De moties ingediend bij het debat over onderzoeksresultaten over COVID-19 bij nerts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iemand daar bezwaar tegen? Nee? Dan stellen we de stemmingen bij agendapunt 14 uit.</text:p>
              <text:p text:style-name="handelingen_al-groep_bottom"/>
            </text:section>
            <text:section text:name="al-groep_id1-2-1-8-2-2" text:style-name="handelingen_al-groep">
              <text:p text:style-name="handelingen_al">Mevrouw Ouwehand namens de Partij voor de Die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Voorzitter, dank u wel. Nu de stemmingen bij 14 een week worden uitgesteld, trek ik mijn amendement op stuk nr. 7 bij agendapunt 20, Wijziging van de begrotingsstaat van het Ministerie van Landbouw, Natuur en Voedselkwaliteit, voorlopig even in. Ik weet dat dat definitief is, maar wij komen met dit plan terug nadat de Kamer zich heeft uitgesproken over de moti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amendement-Ouwehand (stuk nr. 7 (35452)) is ingetrokken.</text:p>
              <text:p text:style-name="handelingen_al-groep_bottom"/>
            </text:section>
            <text:section text:name="al-groep_id1-2-1-10-2-2" text:style-name="handelingen_al-groep">
              <text:p text:style-name="handelingen_al">Ik stel vast dat daarmee wordt ingestem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k u wel.</text:p>
            <text:p text:style-name="handelingen_al-groep_bottom"/>
          </text:section>
          <text:section text:name="al-groep_id1-2-1-11-2" text:style-name="handelingen_al-groep">
            <text:p text:style-name="handelingen_al">Meneer Baudet, u wil ook wat vragen? Doet u dat in de microfoon. De heer Baudet namens Forum voor Democratie.</text:p>
            <text:p text:style-name="handelingen_al-groep_bottom"/>
          </text:section>
          <text:p text:style-name="handelingen_tekst_bottom"/>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Ik wil graag een hoofdelijke stemming over onze motie over biomassa (32813, nr. 515), omdat ik denk dat het ontzettend belangrijk is om eens te weten waar iedereen sta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ar gaan we straks over stemmen. Is dat het verzoek, meneer Baud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Als niemand daar bezwaar tegen heeft, dan wordt deze motie toegevoegd aan de lijst van hoofdelijke stemmingen. De heer Van Otterloo of mevrouw Van Brenk? U staat op mijn lijstje. U zou een motie aanhou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Brenk</text:span></text:span> (<text:span text:style-name="politiek">50PLUS</text:span>):</text:p>
          <text:section text:name="tekst_id1-2-1-16-2" text:style-name="handelingen_tekst">
            <text:section text:name="al-groep_id1-2-1-16-2-1" text:style-name="handelingen_al-groep">
              <text:p text:style-name="handelingen_al">Voorzitter, ik had het in de pauze al even bij de Griffier gemeld, maar ik meld het nu graag aan alle collega's. De motie 34919 op stuk nr. 62 bij de stemmingen onder punt 23, het notaoverleg over vastgoed Defensie, houden we graag aan. Die gaat over de Westerscheldetunn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Van Otterloo stel ik voor zijn motie (34919, nr. 62)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9;62</meta:user-defined>
    <meta:user-defined meta:name="DCTERMS.W3CDTF/OVERHEIDop.datumVergadering">2020-06-16</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