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Stemming motie Klimaat en energie (ronde 3)</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Klimaat en energ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Baudet over stoppen met het subsidiëren van biomassa (<text:a xlink:href="kst-32813-515" xlink:type="simple">32813</text:a>, nr. <text:a xlink:href="kst-32813-515" xlink:type="simple">515</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0 jun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Haga/Baudet (<text:a xlink:href="kst-32813-515" xlink:type="simple">32813</text:a>, nr. <text:a xlink:href="kst-32813-515" xlink:type="simple">51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óór stemmen de leden: Leijten, Van Otterloo, Öztürk, Özütok, Ploumen, Van Raak, Van Raan, Renkema, De Roon, Sazias, Smeulders, Snels, Wassenberg, Van Weerdenburg, Westerveld, Wilders.</text:p>
            <text:p text:style-name="handelingen_al-groep_bottom"/>
          </text:section>
          <text:section text:name="al-groep_id1-2-1-6-2" text:style-name="handelingen_al-groep">
            <text:p text:style-name="handelingen_al">Tegen stemmen de leden: Omtzigt, Palland, Peters, Postma, Raemakers, Regterschot, Rog, Schonis, Segers, Sienot, Slootweg, Smals, Sneller, Van der Staaij, Stoffer, Tellegen, Terpstra, Tielen, Van Toorenburg, Veldman, Verhoeven, Voordewind, Aukje de Vries, Weverling, Wiersma, Van Wijngaarden, Wörsdörfer, Van 't Wout, Yeşilgöz-Zegerius, Ziengs.</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Ik dank ook de minister voor zijn aanwezighei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gaan we naar de uitslagen van de stemmingen kijken.</text:p>
              <text:p text:style-name="handelingen_al-groep_bottom"/>
            </text:section>
            <text:section text:name="al-groep_id1-2-1-9-2-2" text:style-name="handelingen_al-groep">
              <text:p text:style-name="handelingen_al">Voor de motie op stuk nr. 397 (25295) hebben 70 leden gestemd en daartegen 70 leden. Dit betekent dat de stemmen opnieuw staken. We moeten de motie een andere keer weer in stemming brengen omdat de Kamer niet voltallig was. Het is aan de indieners om daarnaar te kijken.</text:p>
              <text:p text:style-name="handelingen_al-groep_bottom"/>
            </text:section>
            <text:section text:name="al-groep_id1-2-1-9-2-3" text:style-name="handelingen_al-groep">
              <text:p text:style-name="handelingen_al">Voor de motie op stuk nr. 399 (25295) hebben 141 leden gestemd. De motie is aangenomen.</text:p>
              <text:p text:style-name="handelingen_al-groep_bottom"/>
            </text:section>
            <text:section text:name="al-groep_id1-2-1-9-2-4" text:style-name="handelingen_al-groep">
              <text:p text:style-name="handelingen_al">De heer Assche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sscher</text:span></text:span> (<text:span text:style-name="politiek">PvdA</text:span>):</text:p>
          <text:section text:name="tekst_id1-2-1-10-2" text:style-name="handelingen_tekst">
            <text:section text:name="al-groep_id1-2-1-10-2-1" text:style-name="handelingen_al-groep">
              <text:p text:style-name="handelingen_al">Voorzitter. Nu de motie is aangenomen, waarvoor heel veel dank, zou ik het kabinet willen vragen om een brief over hoe deze wordt uitgevoerd. Ik wil de brief ontvangen voor het coronadebat volgende week. Het hoeft geen dik rapport te zijn, maar wel een onafhankelijk advie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stel voor het stenogram van dit deel van de vergadering door te geleiden naar het kabinet.</text:p>
              <text:p text:style-name="handelingen_al-groep_bottom"/>
            </text:section>
            <text:section text:name="al-groep_id1-2-1-11-2-2" text:style-name="handelingen_al-groep">
              <text:p text:style-name="handelingen_al">Er hebben 141 leden voor deze motie gestemd en 0 leden ertegen.</text:p>
              <text:p text:style-name="handelingen_al-groep_bottom"/>
            </text:section>
            <text:section text:name="al-groep_id1-2-1-11-2-3" text:style-name="handelingen_al-groep">
              <text:p text:style-name="handelingen_al">Voor de motie op stuk nr. 406 (25295) hebben 71 leden gestemd en daartegen 71 leden. Ook hier is de uitslag niet vast te stellen.</text:p>
              <text:p text:style-name="handelingen_al-groep_bottom"/>
            </text:section>
            <text:section text:name="al-groep_id1-2-1-11-2-4" text:style-name="handelingen_al-groep">
              <text:p text:style-name="handelingen_al">Bij agendapunt 2 hebben we over de motie van de heer Stoffer op stuk nr. 64 (35420) gestemd. Voor de motie hebben 71 leden gestemd en daartegen ook 71 leden. De motie moet misschien opnieuw in stemming worden gebracht.</text:p>
              <text:p text:style-name="handelingen_al-groep_bottom"/>
            </text:section>
            <text:section text:name="al-groep_id1-2-1-11-2-5" text:style-name="handelingen_al-groep">
              <text:p text:style-name="handelingen_al">Dan de laatste motie, die van de heren Van Haga en Baudet op stuk nr. 515 (32813). Voor de motie hebben 68 leden gestemd en daartegen 74 leden. De motie is dus verworpen.</text:p>
              <text:p text:style-name="handelingen_al-groep_bottom"/>
            </text:section>
            <text:section text:name="al-groep_id1-2-1-11-2-6" text:style-name="handelingen_al-groep">
              <text:p text:style-name="handelingen_al">Daarmee zijn we aan het einde gekomen van de stemmingen. Ik dank alle Kamerled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van 17.03 uur tot 18.33 uur geschorst.</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3-37</meta:user-defined>
    <meta:user-defined meta:name="DC.title">Stemming motie Klimaat en energie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30</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515</meta:user-defined>
    <meta:user-defined meta:name="OVERHEID.TaxonomieBeleidsagenda/OVERHEID.category">Natuur en milieu | Energie</meta:user-defined>
    <meta:user-defined meta:name="DCTERMS.W3CDTF/OVERHEIDop.datumVergadering">2020-06-16</meta:user-defined>
    <meta:user-defined meta:name="OVERHEIDop.handelingenItemNummer">37</meta:user-defined>
    <meta:user-defined meta:name="OVERHEIDop.publicationIssue">83</meta:user-defined>
    <meta:user-defined meta:name="OVERHEIDop.publicationName">Handelingen</meta:user-defined>
    <meta:user-defined meta:name="OVERHEIDop.vergaderjaar">2019-2020</meta:user-defined>
    <meta:user-defined meta:name="OVERHEIDop.versieInformatie"/>
  </office:meta>
</office:document-meta>
</file>