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motie Kortetermijnstimulerings- en reddingsmaatregelen en langetermijnontwikkelingen economie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verschillende kortetermijnstimulerings- en reddingsmaatregelen en de langetermijnontwikkelingen van de econom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toffer over het urencriterium uit de inkomstenbelasting toepassen in de Tozo-regeling (<text:a xlink:href="kst-35420-64" xlink:type="simple">35420</text:a>, nr. <text:a xlink:href="kst-35420-64" xlink:type="simple">6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toffer (<text:a xlink:href="kst-35420-64" xlink:type="simple">35420</text:a>, nr. <text:a xlink:href="kst-35420-64" xlink:type="simple">6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Leijten, Van Otterloo, Öztürk, Özütok, Ploumen, Van Raak, Van Raan, Renkema, De Roon, Sazias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Wiersma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3-36</meta:user-defined>
    <meta:user-defined meta:name="DC.title">Stemming motie Kortetermijnstimulerings- en reddingsmaatregelen en langetermijnontwikkelingen economie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30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0;6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OVERHEIDop.datumVergadering">2020-06-16</meta:user-defined>
    <meta:user-defined meta:name="OVERHEIDop.handelingenItemNummer">36</meta:user-defined>
    <meta:user-defined meta:name="OVERHEIDop.publicationIssue">8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