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5</text:span> </text:p>
        <text:p text:style-name="item-titel">Stemmingen moties Ontwikkelingen rondom het coronavirus d.d. 4 juni 2020 (ronde 3)</text:p>
        <text:section text:name="onderwerp_id1-2-1-3" text:style-name="onderwerp">
          <text:section text:name="al-groep_id1-2-1-3-1" text:style-name="handelingen_al-groep">
            <text:p text:style-name="handelingen_al">Aan de orde zijn <text:span text:style-name="nadrukvet">de stemmingen over aangehouden moties</text:span>, ingediend bij het debat over <text:span text:style-name="nadrukvet">de ontwikkelingen rondom het coronavirus d.d. 4 juni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arijnissen/Asscher over zorgverleners structureel meer waarderen (<text:a xlink:href="kst-25295-397" xlink:type="simple">25295</text:a>, nr. <text:a xlink:href="kst-25295-397" xlink:type="simple">397</text:a>);</text:p>
              </text:list-item>
              <text:list-item text:style-override="id1-2-1-3-3-1-2">
                <text:number>-</text:number>
                <text:p text:style-name="handelingen_al">de motie-Asscher/Marijnissen over onafhankelijk advies welke lessen geleerd kunnen worden van de coronamaatregelen (<text:a xlink:href="kst-25295-399" xlink:type="simple">25295</text:a>, nr. <text:a xlink:href="kst-25295-399" xlink:type="simple">399</text:a>);</text:p>
              </text:list-item>
              <text:list-item text:style-override="id1-2-1-3-3-1-3">
                <text:number>-</text:number>
                <text:p text:style-name="handelingen_al">de motie-Van Brenk over speciale beweegprogramma's voor ouderen (<text:a xlink:href="kst-25295-406" xlink:type="simple">25295</text:a>, nr. <text:a xlink:href="kst-25295-406" xlink:type="simple">40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jun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Marijnissen/Asscher (<text:a xlink:href="kst-25295-397" xlink:type="simple">25295</text:a>, nr. <text:a xlink:href="kst-25295-397" xlink:type="simple">397</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Vóór stemmen de leden: Van Otterloo, Öztürk, Özütok, Ploumen, Van Raak, Van Raan, Renkema, De Roon, Sazias, Smeulders, Snels, Van der Staaij, Stoffer, Wassenberg, Van Weerdenburg, Westerveld, Wilders.</text:p>
            <text:p text:style-name="handelingen_al-groep_bottom"/>
          </text:section>
          <text:section text:name="al-groep_id1-2-1-6-2" text:style-name="handelingen_al-groep">
            <text:p text:style-name="handelingen_al">Tegen stemmen de leden: Omtzigt, Palland, Peters, Postma, Raemakers, Regterschot, Rog, Schonis, Segers, Sienot, Slootweg, Smals, Sneller, Tellegen, Terpstra, Tielen, Van Toorenburg, Veldman, Voordewind, Aukje de Vries, Weverling, Wiersma, Van Wijngaarden, Wörsdörfer, Van 't Wout, Yeşilgöz-Zegerius, Ziengs.</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Het is even wennen. Mevrouw Yeşilgöz zit bij GroenLinks of Partij voor de Dieren. De heer Omtzigt en de heer Slootweg zitten bij de SP. De heer Wörsdörfer, mevrouw Aukje de Vries en de heer Weverling zijn bij D66 aangesloten. De heer Voordewind zit bij Forum voor Democratie. Het verbroedert wel, die hoofdelijke stemming!</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Hilariteit)</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Asscher/Marijnissen (<text:a xlink:href="kst-25295-399" xlink:type="simple">25295</text:a>, nr. <text:a xlink:href="kst-25295-399" xlink:type="simple">399</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Vóór stemmen de leden: Leijten, Omtzigt, Van Otterloo, Öztürk, Özütok, Palland, Peters, Ploumen, Postma, Van Raak, Van Raan, Raemakers, Regterschot, Renkema, Rog, De Roon, Sazias, Schonis, Segers, Sienot, Slootweg, Smals, Smeulders, Sneller, Snels, Van der Staaij, Stoffer, Tellegen, Terpstra, Tielen, Van Toorenburg, Veldman, Voordewind, Aukje de Vries, Wassenberg, Van Weerdenburg, Westerveld, Weverling, Wiersma, Van Wijngaarden, Wilders, Wörsdörfer, Van 't Wout, Yeşilgöz-Zegerius en Ziengs.</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Van Brenk (<text:a xlink:href="kst-25295-406" xlink:type="simple">25295</text:a>, nr. <text:a xlink:href="kst-25295-406" xlink:type="simple">406</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Vóór stemmen de leden: Leijten, Van Otterloo, Öztürk, Özütok, Ploumen, Van Raak, Van Raan, Renkema, De Roon, Sazias, Smeulders, Snels, Van der Staaij, Stoffer, Wassenberg, Van Weerdenburg, Westerveld, Wilders.</text:p>
            <text:p text:style-name="handelingen_al-groep_bottom"/>
          </text:section>
          <text:section text:name="al-groep_id1-2-1-12-2" text:style-name="handelingen_al-groep">
            <text:p text:style-name="handelingen_al">Tegen stemmen de leden: Omtzigt, Palland, Peters, Postma, Raemakers, Regterschot, Rog, Schonis, Segers, Sienot, Slootweg, Smals, Sneller, Tellegen, Terpstra, Tielen, Van Toorenburg, Veldman, Verhoeven, Voordewind, Aukje de Vries, Weverling, Wiersma, Van Wijngaarden, Wörsdörfer, Van 't Wout, Yeşilgöz-Zegerius, Zieng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3-35</meta:user-defined>
    <meta:user-defined meta:name="DC.title">Stemmingen moties Ontwikkelingen rondom het coronavirus d.d. 4 juni 2020 (ronde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7-30</meta:user-defined>
    <meta:user-defined meta:name="DCTERMS.W3CDTF/DCTERMS.issued">2020-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397</meta:user-defined>
    <meta:user-defined meta:name="OVERHEIDop.behandeldDossier">25295;399</meta:user-defined>
    <meta:user-defined meta:name="OVERHEIDop.behandeldDossier">25295;406</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06-16</meta:user-defined>
    <meta:user-defined meta:name="OVERHEIDop.handelingenItemNummer">35</meta:user-defined>
    <meta:user-defined meta:name="OVERHEIDop.publicationIssue">83</meta:user-defined>
    <meta:user-defined meta:name="OVERHEIDop.publicationName">Handelingen</meta:user-defined>
    <meta:user-defined meta:name="OVERHEIDop.vergaderjaar">2019-2020</meta:user-defined>
    <meta:user-defined meta:name="OVERHEIDop.versieInformatie"/>
  </office:meta>
</office:document-meta>
</file>