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2</text:span> </text:p>
        <text:p text:style-name="item-titel">Stemmingen moties Ontwikkelingen rondom het coronavirus d.d. 4 juni 2020 (ronde 2)</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de ontwikkelingen rondom het coronavirus d.d. 4 juni 202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ijnissen/Asscher over zorgverleners structureel meer waarderen (<text:a xlink:href="kst-25295-397" xlink:type="simple">25295</text:a>, nr. <text:a xlink:href="kst-25295-397" xlink:type="simple">397</text:a>);</text:p>
              </text:list-item>
              <text:list-item text:style-override="id1-2-1-3-3-1-2">
                <text:number>-</text:number>
                <text:p text:style-name="handelingen_al">de motie-Asscher/Marijnissen over onafhankelijk advies welke lessen geleerd kunnen worden van de coronamaatregelen (<text:a xlink:href="kst-25295-399" xlink:type="simple">25295</text:a>, nr. <text:a xlink:href="kst-25295-399" xlink:type="simple">399</text:a>);</text:p>
              </text:list-item>
              <text:list-item text:style-override="id1-2-1-3-3-1-3">
                <text:number>-</text:number>
                <text:p text:style-name="handelingen_al">de motie-Van Brenk over speciale beweegprogramma's voor ouderen (<text:a xlink:href="kst-25295-406" xlink:type="simple">25295</text:a>, nr. <text:a xlink:href="kst-25295-406" xlink:type="simple">4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juni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rijnissen/Asscher (<text:a xlink:href="kst-25295-397" xlink:type="simple">25295</text:a>, nr. <text:a xlink:href="kst-25295-397" xlink:type="simple">39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Vóór stemmen de leden: Van Haga, Helder, Hiddema, Hijink, Van den Hul, Jansen, De Jong, Karabulut, Van Kent, Kerstens, Van Kooten-Arissen, Kops, Kröger, Krol, Kuiken, Kuzu, Kwint, Laçin, Van der Lee, Madlener, Maeijer, Marijnissen, Markuszower, Moorlag, Edgar Mulder, Van den Nieuwenhuijzen, Nijboer, Van Nispen en Van Ojik.</text:p>
            <text:p text:style-name="handelingen_al-groep_bottom"/>
          </text:section>
          <text:section text:name="al-groep_id1-2-1-6-2" text:style-name="handelingen_al-groep">
            <text:p text:style-name="handelingen_al">Tegen stemmen de leden: Harbers, Rudmer Heerema, Pieter Heerma, Van Helvert, Hermans, Koerhuis, Koopmans, Kuik, Laan-Geselschap, Van der Linde, Lodders, Von Martels, Van Meenen, Middendorp, Van der Molen, Agnes Mulder, Anne Mulder en Nijkerken-de Haa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Asscher/Marijnissen (<text:a xlink:href="kst-25295-399" xlink:type="simple">25295</text:a>, nr. <text:a xlink:href="kst-25295-399" xlink:type="simple">399</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Van Haga, Harbers, Rudmer Heerema, Pieter Heerma, Helder, Van Helvert, Hermans, Hiddema, Hijink, Van den Hul, Jansen, De Jong, Karabulut, Van Kent, Kerstens, Koerhuis, Koopmans, Van Kooten-Arissen, Kops, Kröger, Krol, Kuik, Kuiken, Kuzu, Kwint, Laan-Geselschap, Laçin, Van der Lee, Van der Linde, Lodders, Madlener, Maeijer, Marijnissen, Markuszower, Von Martels, Van Meenen, Middendorp, Van der Molen, Moorlag, Agnes Mulder, Anne Mulder, Edgar Mulder, Van den Nieuwenhuijzen, Nijboer, Nijkerken-de Haan, Van Nispen en Van Ojik.</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Brenk (<text:a xlink:href="kst-25295-406" xlink:type="simple">25295</text:a>, nr. <text:a xlink:href="kst-25295-406" xlink:type="simple">40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Vóór stemmen de leden: Van Haga, Helder, Hiddema, Hijink, Van den Hul, Jansen, De Jong, Karabulut, Van Kent, Kerstens, Van Kooten-Arissen, Kops, Kröger, Krol, Kuiken, Kuzu, Kwint, Laçin, Van der Lee, Madlener, Maeijer, Marijnissen, Markuszower, Moorlag, Edgar Mulder, Van den Nieuwenhuijzen, Nijboer, Van Nispen en Van Ojik.</text:p>
            <text:p text:style-name="handelingen_al-groep_bottom"/>
          </text:section>
          <text:section text:name="al-groep_id1-2-1-10-2" text:style-name="handelingen_al-groep">
            <text:p text:style-name="handelingen_al">Tegen stemmen de leden: Harbers, Rudmer Heerema, Pieter Heerma, Van Helvert, Hermans, Koerhuis, Koopmans, Kuik, Laan-Geselschap, Van der Linde, Lodders, Von Martels, Van Meenen, Middendorp, Van der Molen, Agnes Mulder, Anne Mulder en Nijkerken-de Haa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32</meta:user-defined>
    <meta:user-defined meta:name="DC.title">Stemmingen moties Ontwikkelingen rondom het coronavirus d.d. 4 juni 2020 (ronde 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397</meta:user-defined>
    <meta:user-defined meta:name="OVERHEIDop.behandeldDossier">25295;399</meta:user-defined>
    <meta:user-defined meta:name="OVERHEIDop.behandeldDossier">25295;40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06-16</meta:user-defined>
    <meta:user-defined meta:name="OVERHEIDop.handelingenItemNummer">32</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