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 motie Kortetermijnstimulerings- en reddingsmaatregelen en langetermijnontwikkelingen economie (ronde 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verschillende kortetermijnstimulerings- en reddingsmaatregelen en de langetermijnontwikkelingen van de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toffer over het urencriterium uit de inkomstenbelasting toepassen in de Tozo-regeling (<text:a xlink:href="kst-35420-64" xlink:type="simple">35420</text:a>, nr. <text:a xlink:href="kst-35420-64" xlink:type="simple">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me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toffer (<text:a xlink:href="kst-35420-64" xlink:type="simple">35420</text:a>, nr. <text:a xlink:href="kst-35420-64" xlink:type="simple">64</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óór stemmen de leden: Van Aalst, Agema, Alkaya, Arib, Asscher, Azarkan, Baudet, Beckerman, Beertema, Van den Berge, Bisschop, Martin Bosma, Van Brenk, Bromet, Buitenweg, Tony van Dijck, Emiel van Dijk, Gijs van Dijk, Jasper van Dijk, Ellemeet, Futselaar, Van Gerven, De Graaf en Graus.</text:p>
            <text:p text:style-name="handelingen_al-groep_bottom"/>
          </text:section>
          <text:section text:name="al-groep_id1-2-1-6-2" text:style-name="handelingen_al-groep">
            <text:p text:style-name="handelingen_al">Tegen stemmen de leden: Aartsen, Amhaouch, Becker, Belhaj, Van den Berg, Bergkamp, Van Beukering-Huijbregts, Van den Bosch, Bosman, Bouali, Bruins, Van Dam, Diertens, Dijkhoff, Pia Dijkstra, Remco Dijkstra, Dik-Faber, Van Eijs, El Yassini, Geluk-Poortvliet, Van Gent, Geurts, Van der Graaf, De Groot en Groothuiz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30</meta:user-defined>
    <meta:user-defined meta:name="DC.title">Stemming motie Kortetermijnstimulerings- en reddingsmaatregelen en langetermijnontwikkelingen economie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64</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20-06-16</meta:user-defined>
    <meta:user-defined meta:name="OVERHEIDop.handelingenItemNummer">30</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