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Ontwikkelingen rondom het coronavirus d.d. 4 juni 2020 (ronde 1)</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de ontwikkelingen rondom het coronavirus d.d. 4 jun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ijnissen/Asscher over zorgverleners structureel meer waarderen (<text:a xlink:href="kst-25295-397" xlink:type="simple">25295</text:a>, nr. <text:a xlink:href="kst-25295-397" xlink:type="simple">397</text:a>);</text:p>
              </text:list-item>
              <text:list-item text:style-override="id1-2-1-3-3-1-2">
                <text:number>-</text:number>
                <text:p text:style-name="handelingen_al">de motie-Asscher/Marijnissen over onafhankelijk advies welke lessen geleerd kunnen worden van de coronamaatregelen (<text:a xlink:href="kst-25295-399" xlink:type="simple">25295</text:a>, nr. <text:a xlink:href="kst-25295-399" xlink:type="simple">399</text:a>);</text:p>
              </text:list-item>
              <text:list-item text:style-override="id1-2-1-3-3-1-3">
                <text:number>-</text:number>
                <text:p text:style-name="handelingen_al">de motie-Van Brenk over speciale beweegprogramma's voor ouderen (<text:a xlink:href="kst-25295-406" xlink:type="simple">25295</text:a>, nr. <text:a xlink:href="kst-25295-406" xlink:type="simple">4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hoofdelijke stemmingen. We stemmen vandaag over vijf moties. Net zoals de vorige keer doen we dat in drie groepen van 50 leden. De groepen zijn ingedeeld op alfabetische volgorde, hetgeen betekent dat we beginnen met de nummers 1 tot en met 50.</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arijnissen/Asscher (<text:a xlink:href="kst-25295-397" xlink:type="simple">25295</text:a>, nr. <text:a xlink:href="kst-25295-397" xlink:type="simple">39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Aalst, Agema, Alkaya, Arib, Asscher, Azarkan, Baudet, Beckerman, Beertema, Van den Berge, Bisschop, Martin Bosma, Van Brenk, Bromet, Buitenweg, Tony van Dijck, Emiel van Dijk, Gijs van Dijk, Jasper van Dijk, Ellemeet, Futselaar, Van Gerven, De Graaf en Graus.</text:p>
            <text:p text:style-name="handelingen_al-groep_bottom"/>
          </text:section>
          <text:section text:name="al-groep_id1-2-1-7-2" text:style-name="handelingen_al-groep">
            <text:p text:style-name="handelingen_al">Tegen stemmen de leden: Aartsen, Amhaouch, Becker, Belhaj, Van den Berg, Bergkamp, Van Beukering-Huijbregts, Van den Bosch, Bosman, Bouali, Bruins, Van Dam, Diertens, Dijkhoff, Pia Dijkstra, Remco Dijkstra, Dik-Faber, Van Eijs, El Yassini, Geluk-Poortvliet, Van Gent, Geurts, Van der Graaf, De Groot en Groothuiz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Asscher/Marijnissen (<text:a xlink:href="kst-25295-399" xlink:type="simple">25295</text:a>, nr. <text:a xlink:href="kst-25295-399" xlink:type="simple">39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Van Aalst, Aartsen, Agema, Alkaya, Amhaouch, Arib, Asscher, Azarkan, Baudet, Becker, Beckerman, Beertema, Belhaj, Van den Berg, Van den Berge, Bergkamp, Van Beukering-Huijbregts, Bisschop, Van den Bosch, Martin Bosma, Bosman, Bouali, Van Brenk, Bromet, Bruins, Buitenweg, Van Dam, Diertens, Tony van Dijck, Emiel van Dijk, Gijs van Dijk, Jasper van Dijk, Dijkhoff, Pia Dijkstra, Remco Dijkstra, Dik-Faber, Van Eijs, El Yassini, Ellemeet, Futselaar, Geluk-Poortvliet, Van Gent, Van Gerven, Geurts, De Graaf, Van der Graaf, Graus, De Groot en Groothuiz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Brenk (<text:a xlink:href="kst-25295-406" xlink:type="simple">25295</text:a>, nr. <text:a xlink:href="kst-25295-406" xlink:type="simple">40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Van Aalst, Agema, Alkaya, Arib, Asscher, Azarkan, Baudet, Beckerman, Beertema, Van den Berge, Bisschop, Martin Bosma, Van Brenk, Bromet, Buitenweg, Tony van Dijck, Emiel van Dijk, Gijs van Dijk, Jasper van Dijk, Ellemeet, Futselaar, Van Gerven, De Graaf en Graus.</text:p>
            <text:p text:style-name="handelingen_al-groep_bottom"/>
          </text:section>
          <text:section text:name="al-groep_id1-2-1-11-2" text:style-name="handelingen_al-groep">
            <text:p text:style-name="handelingen_al">Tegen stemmen de leden: Aartsen, Amhaouch, Becker, Belhaj, Van den Berg, Bergkamp, Van Beukering-Huijbregts, Van den Bosch, Bosman, Bouali, Bruins, Van Dam, Diertens, Dijkhoff, Pia Dijkstra, Remco Dijkstra, Dik-Faber, Van Eijs, El Yassini, Geluk-Poortvliet, Van Gent, Geurts, Van der Graaf, De Groot en Groothuiz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29</meta:user-defined>
    <meta:user-defined meta:name="DC.title">Stemmingen moties Ontwikkelingen rondom het coronavirus d.d. 4 juni 2020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97</meta:user-defined>
    <meta:user-defined meta:name="OVERHEIDop.behandeldDossier">25295;399</meta:user-defined>
    <meta:user-defined meta:name="OVERHEIDop.behandeldDossier">25295;40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6-16</meta:user-defined>
    <meta:user-defined meta:name="OVERHEIDop.handelingenItemNummer">29</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