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Urgendazaa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rgendaza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extra reductie om in de komende jaren het Urgendavonnis uit te voeren (<text:a xlink:href="kst-32813-521" xlink:type="simple">32813</text:a>, nr. <text:a xlink:href="kst-32813-521" xlink:type="simple">521</text:a>);</text:p>
              </text:list-item>
              <text:list-item text:style-override="id1-2-1-3-3-1-2">
                <text:number>-</text:number>
                <text:p text:style-name="handelingen_al">de motie-Van Raan over een maximale inspanning voor de reductie van de Nederlandse uitstoot van broeikasgassen (<text:a xlink:href="kst-32813-522" xlink:type="simple">32813</text:a>, nr. <text:a xlink:href="kst-32813-522" xlink:type="simple">522</text:a>);</text:p>
              </text:list-item>
              <text:list-item text:style-override="id1-2-1-3-3-1-3">
                <text:number>-</text:number>
                <text:p text:style-name="handelingen_al">de motie-Van Raan over een aanvullend maatregelenpakket om het broeikasgasreductiedoel te halen (<text:a xlink:href="kst-32813-523" xlink:type="simple">32813</text:a>, nr. <text:a xlink:href="kst-32813-523" xlink:type="simple">523</text:a>);</text:p>
              </text:list-item>
              <text:list-item text:style-override="id1-2-1-3-3-1-4">
                <text:number>-</text:number>
                <text:p text:style-name="handelingen_al">de motie-Van Raan over scherpe tussendoelstellingen formuleren voor reductie van de Nederlandse uitstoot (<text:a xlink:href="kst-32813-524" xlink:type="simple">32813</text:a>, nr. <text:a xlink:href="kst-32813-524" xlink:type="simple">524</text:a>);</text:p>
              </text:list-item>
              <text:list-item text:style-override="id1-2-1-3-3-1-5">
                <text:number>-</text:number>
                <text:p text:style-name="handelingen_al">de motie-Van Raan over intensiever monitoren van de Nederlandse uitstootreductie (<text:a xlink:href="kst-32813-525" xlink:type="simple">32813</text:a>, nr. <text:a xlink:href="kst-32813-525" xlink:type="simple">525</text:a>);</text:p>
              </text:list-item>
              <text:list-item text:style-override="id1-2-1-3-3-1-6">
                <text:number>-</text:number>
                <text:p text:style-name="handelingen_al">de motie-Kops over het onmiddellijk terugtrekken uit het Klimaatakkoord van Parijs (<text:a xlink:href="kst-32813-526" xlink:type="simple">32813</text:a>, nr. <text:a xlink:href="kst-32813-526" xlink:type="simple">526</text:a>);</text:p>
              </text:list-item>
              <text:list-item text:style-override="id1-2-1-3-3-1-7">
                <text:number>-</text:number>
                <text:p text:style-name="handelingen_al">de motie-Beckerman c.s. over arrangementen opstellen voor medewerkers in de kolenketen (<text:a xlink:href="kst-32813-527" xlink:type="simple">32813</text:a>, nr. <text:a xlink:href="kst-32813-527" xlink:type="simple">527</text:a>);</text:p>
              </text:list-item>
              <text:list-item text:style-override="id1-2-1-3-3-1-8">
                <text:number>-</text:number>
                <text:p text:style-name="handelingen_al">de motie-Beckerman c.s. over een grootscheepse renovatie-operatie voor verduurzaming van huurwoningen (<text:a xlink:href="kst-32813-528" xlink:type="simple">32813</text:a>, nr. <text:a xlink:href="kst-32813-528" xlink:type="simple">528</text:a>);</text:p>
              </text:list-item>
              <text:list-item text:style-override="id1-2-1-3-3-1-9">
                <text:number>-</text:number>
                <text:p text:style-name="handelingen_al">de motie-Agnes Mulder/Beckerman over toegang voor woningbouwcorporaties tot de SDE+ (<text:a xlink:href="kst-32813-529" xlink:type="simple">32813</text:a>, nr. <text:a xlink:href="kst-32813-529" xlink:type="simple">5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2813-525" xlink:type="simple">32813</text:a>, nr. <text:a xlink:href="kst-32813-525" xlink:type="simple">5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m het klimaatbeleid snel en flexibel te kunnen bijsturen, het nuttig kan zijn om frequent te rapporteren over de behaalde uitstootreductie en het effect van reeds genomen klimaatmaatregelen;</text:p>
              <text:p text:style-name="bezwaarschrift_al">verzoekt de regering om de ontwikkeling van de Nederlandse uitstoot, conform de indeling van het IPCC, intensief te monitoren en het CBS en RIVM te verzoeken om op basis hiervan vier keer per jaar te rapporteren over (de ontwikkeling in) de uitstoo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531" xlink:type="simple">531</text:a>, was nr. 525 (<text:a xlink:href="kst-32813-531" xlink:type="simple">328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2813-521" xlink:type="simple">32813</text:a>, nr. <text:a xlink:href="kst-32813-521" xlink:type="simple">52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Krol/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der Lee?</text:p>
            <text:p text:style-name="handelingen_al-groep_bottom"/>
          </text:section>
          <text:p text:style-name="handelingen_tekst_bottom"/>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aan de Kamer. Nu de motie is aangenomen, ontvang ik graag een brief over de uitvoering van de motie en in het bijzonder over hoe in de jaren 2023-2030 een stapsgewijze reductie plaatsvin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 (<text:a xlink:href="kst-32813-522" xlink:type="simple">32813</text:a>, nr. <text:a xlink:href="kst-32813-522" xlink:type="simple">5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 (<text:a xlink:href="kst-32813-523" xlink:type="simple">32813</text:a>, nr. <text:a xlink:href="kst-32813-523" xlink:type="simple">52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 (<text:a xlink:href="kst-32813-524" xlink:type="simple">32813</text:a>, nr. <text:a xlink:href="kst-32813-524" xlink:type="simple">52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Raan (<text:a xlink:href="kst-32813-531" xlink:type="simple">32813</text:a>, nr. <text:a xlink:href="kst-32813-531" xlink:type="simple">531</text:a>, was nr. 52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de PvdD, DENK, Krol/Van Kooten-Arissen, 50PLUS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ps (<text:a xlink:href="kst-32813-526" xlink:type="simple">32813</text:a>, nr. <text:a xlink:href="kst-32813-526" xlink:type="simple">52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ckerman c.s. (<text:a xlink:href="kst-32813-527" xlink:type="simple">32813</text:a>, nr. <text:a xlink:href="kst-32813-527" xlink:type="simple">52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ckerman c.s. (<text:a xlink:href="kst-32813-528" xlink:type="simple">32813</text:a>, nr. <text:a xlink:href="kst-32813-528" xlink:type="simple">52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Krol/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gnes Mulder/Beckerman (<text:a xlink:href="kst-32813-529" xlink:type="simple">32813</text:a>, nr. <text:a xlink:href="kst-32813-529" xlink:type="simple">52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Krol/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5</meta:user-defined>
    <meta:user-defined meta:name="DC.title">Stemmingen moties Urgendaz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21</meta:user-defined>
    <meta:user-defined meta:name="OVERHEIDop.behandeldDossier">32813;522</meta:user-defined>
    <meta:user-defined meta:name="OVERHEIDop.behandeldDossier">32813;523</meta:user-defined>
    <meta:user-defined meta:name="OVERHEIDop.behandeldDossier">32813;524</meta:user-defined>
    <meta:user-defined meta:name="OVERHEIDop.behandeldDossier">32813;525</meta:user-defined>
    <meta:user-defined meta:name="OVERHEIDop.behandeldDossier">32813;526</meta:user-defined>
    <meta:user-defined meta:name="OVERHEIDop.behandeldDossier">32813;527</meta:user-defined>
    <meta:user-defined meta:name="OVERHEIDop.behandeldDossier">32813;528</meta:user-defined>
    <meta:user-defined meta:name="OVERHEIDop.behandeldDossier">32813;529</meta:user-defined>
    <meta:user-defined meta:name="OVERHEIDop.behandeldDossier">32813;53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16</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