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Derde incidentele suppletoire begroting inzake noodpakket banen en economie en maatregelen inzake aanpak stikstof</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inisterie van Landbouw, Natuur en Voedselkwaliteit (XIV) voor het jaar 2020 (Derde incidentele suppletoire begroting inzake noodpakket banen en economie en maatregelen inzake aanpak stikstof) (</text:span><text:a xlink:href="dossier/35452" xlink:type="simple"><text:span text:style-name="nadrukvet">3545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Ouwehand (stuk nr. 8) tot het invoegen van een artikel 2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Krol/Van Kooten-Arissen en 50PLUS voor dit gewijzigde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23</meta:user-defined>
    <meta:user-defined meta:name="DC.title">Stemmingen Derde incidentele suppletoire begroting inzake noodpakket banen en economie en maatregelen inzake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2</meta:user-defined>
    <meta:user-defined meta:name="OVERHEIDop.behandeldDossier">35452;7</meta:user-defined>
    <meta:user-defined meta:name="OVERHEIDop.behandeldDossier">35452;8</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0-06-16</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