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en moties Tweede incidentele suppletoire begroting inzake Noodpakket banen en econom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at van het Ministerie van Landbouw, Natuur en Voedselkwaliteit (XIV) voor het jaar 2020 (Tweede incidentele suppletoire begroting inzake Noodpakket banen en economi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over vermindering van het gebruik van de gevaarlijkste chemische bestrijdingsmiddelen (<text:a xlink:href="kst-35442-4" xlink:type="simple">35442</text:a>, nr. <text:a xlink:href="kst-35442-4" xlink:type="simple">4</text:a>);</text:p>
              </text:list-item>
              <text:list-item text:style-override="id1-2-1-3-3-1-2">
                <text:number>-</text:number>
                <text:p text:style-name="handelingen_al">de motie-De Groot over voorwaarden op het gebied van duurzaamheid verbinden aan steunpakketten (<text:a xlink:href="kst-35442-5" xlink:type="simple">35442</text:a>, nr. <text:a xlink:href="kst-35442-5" xlink:type="simple">5</text:a>);</text:p>
              </text:list-item>
              <text:list-item text:style-override="id1-2-1-3-3-1-3">
                <text:number>-</text:number>
                <text:p text:style-name="handelingen_al">de motie-De Groot over het tegengaan van illegale handel in wilde dieren en planten (<text:a xlink:href="kst-35442-6" xlink:type="simple">35442</text:a>, nr. <text:a xlink:href="kst-35442-6" xlink:type="simple">6</text:a>);</text:p>
              </text:list-item>
              <text:list-item text:style-override="id1-2-1-3-3-1-4">
                <text:number>-</text:number>
                <text:p text:style-name="handelingen_al">de motie-Bromet over voorwaarden aan toekomstige steun aan de landbouwsector (<text:a xlink:href="kst-35442-7" xlink:type="simple">35442</text:a>, nr. <text:a xlink:href="kst-35442-7" xlink:type="simple">7</text:a>);</text:p>
              </text:list-item>
              <text:list-item text:style-override="id1-2-1-3-3-1-5">
                <text:number>-</text:number>
                <text:p text:style-name="handelingen_al">de motie-Bromet/Van den Berge over niet gebruikte steun voor de sierteelt ten goede laten komen aan de culturele sector (<text:a xlink:href="kst-35442-8" xlink:type="simple">35442</text:a>, nr. <text:a xlink:href="kst-35442-8" xlink:type="simple">8</text:a>);</text:p>
              </text:list-item>
              <text:list-item text:style-override="id1-2-1-3-3-1-6">
                <text:number>-</text:number>
                <text:p text:style-name="handelingen_al">de motie-Geurts over onderzoek naar fiscaal reserveren in de land- en tuinbouw (<text:a xlink:href="kst-35442-9" xlink:type="simple">35442</text:a>, nr. <text:a xlink:href="kst-35442-9" xlink:type="simple">9</text:a>);</text:p>
              </text:list-item>
              <text:list-item text:style-override="id1-2-1-3-3-1-7">
                <text:number>-</text:number>
                <text:p text:style-name="handelingen_al">de motie-Bisschop over het door onderuitputting resterende budget inzetten voor andere sectoren in de land- en tuinbouw (<text:a xlink:href="kst-35442-10" xlink:type="simple">35442</text:a>, nr. <text:a xlink:href="kst-35442-10" xlink:type="simple">10</text:a>);</text:p>
              </text:list-item>
              <text:list-item text:style-override="id1-2-1-3-3-1-8">
                <text:number>-</text:number>
                <text:p text:style-name="handelingen_al">de motie-Futselaar over duurzaamheidsambities meewegen bij het opstellen van nieuwe steunpakketten voor de agrarische sector en de visserij (<text:a xlink:href="kst-35442-11" xlink:type="simple">35442</text:a>, nr. <text:a xlink:href="kst-35442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gezien de motie-De Groot (<text:a xlink:href="kst-35442-6" xlink:type="simple">35442</text:a>, nr. <text:a xlink:href="kst-35442-6" xlink:type="simple">6</text:a>) is ingetrokken, maakt zij geen onderwerp van behandeling meer ui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Ouwehand (<text:a xlink:href="kst-35442-4" xlink:type="simple">35442</text:a>, nr. <text:a xlink:href="kst-35442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Krol/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De Groot (<text:a xlink:href="kst-35442-5" xlink:type="simple">35442</text:a>, nr. <text:a xlink:href="kst-35442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Krol/Van Kooten-Arissen, 50PLUS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Bromet (<text:a xlink:href="kst-35442-7" xlink:type="simple">35442</text:a>, nr. <text:a xlink:href="kst-35442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Krol/Van Kooten-Arissen, 50PLUS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Bromet/Van den Berge (<text:a xlink:href="kst-35442-8" xlink:type="simple">35442</text:a>, nr. <text:a xlink:href="kst-35442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Krol/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Geurts (<text:a xlink:href="kst-35442-9" xlink:type="simple">35442</text:a>, nr. <text:a xlink:href="kst-35442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NK, Krol/Van Kooten-Arissen, 50PLUS, D66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Bisschop (<text:a xlink:href="kst-35442-10" xlink:type="simple">35442</text:a>, nr. <text:a xlink:href="kst-35442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GP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Futselaar (<text:a xlink:href="kst-35442-11" xlink:type="simple">35442</text:a>, nr. <text:a xlink:href="kst-35442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GroenLinks, de PvdD, DENK, Krol/Van Kooten-Arissen, 50PLUS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3-22</meta:user-defined>
    <meta:user-defined meta:name="DC.title">Stemmingen moties Tweede incidentele suppletoire begroting inzake Noodpakket banen en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30</meta:user-defined>
    <meta:user-defined meta:name="DCTERMS.W3CDTF/DCTERMS.issued">2020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42;4</meta:user-defined>
    <meta:user-defined meta:name="OVERHEIDop.behandeldDossier">35442;5</meta:user-defined>
    <meta:user-defined meta:name="OVERHEIDop.behandeldDossier">35442;6</meta:user-defined>
    <meta:user-defined meta:name="OVERHEIDop.behandeldDossier">35442;7</meta:user-defined>
    <meta:user-defined meta:name="OVERHEIDop.behandeldDossier">35442;8</meta:user-defined>
    <meta:user-defined meta:name="OVERHEIDop.behandeldDossier">35442;9</meta:user-defined>
    <meta:user-defined meta:name="OVERHEIDop.behandeldDossier">35442;10</meta:user-defined>
    <meta:user-defined meta:name="OVERHEIDop.behandeldDossier">35442;11</meta:user-defined>
    <meta:user-defined meta:name="OVERHEIDop.behandeldDossier">35442;6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DCTERMS.W3CDTF/OVERHEIDop.datumVergadering">2020-06-16</meta:user-defined>
    <meta:user-defined meta:name="OVERHEIDop.handelingenItemNummer">22</meta:user-defined>
    <meta:user-defined meta:name="OVERHEIDop.publicationIssue">8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