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Vacature bij de Belasting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bij de Belastingkamer van de Hoge Raad (3548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mr. J.A.R. van Eijsden</text:p>
              <text:p text:style-name="handelingen_al">2. de heer prof. mr. S.J. Schaafsma</text:p>
              <text:p text:style-name="handelingen_al">3. mevrouw mr. A.E.B. ter Heid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8</meta:user-defined>
    <meta:user-defined meta:name="DC.title">Stemming brief Vacature bij de Belasting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0-06-16</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