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6</text:span> </text:p>
        <text:p text:style-name="item-titel">Stemmingen moties Klimaat en energie</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Klimaat en energie</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der Lee over geen nieuwe beschikkingen voor biomassacentrales (<text:a xlink:href="kst-32813-504" xlink:type="simple">32813</text:a>, nr. <text:a xlink:href="kst-32813-504" xlink:type="simple">504</text:a>);</text:p>
              </text:list-item>
              <text:list-item text:style-override="id1-2-1-3-3-1-2">
                <text:number>-</text:number>
                <text:p text:style-name="handelingen_al">de motie-Van der Lee over maatschappelijke belangen in overweging nemen bij de uitwerking van de Warmtewet (<text:a xlink:href="kst-32813-505" xlink:type="simple">32813</text:a>, nr. <text:a xlink:href="kst-32813-505" xlink:type="simple">505</text:a>);</text:p>
              </text:list-item>
              <text:list-item text:style-override="id1-2-1-3-3-1-3">
                <text:number>-</text:number>
                <text:p text:style-name="handelingen_al">de motie-Van der Lee over het inhalen van misgelopen subsidie voor SDE+-projecten (<text:a xlink:href="kst-32813-506" xlink:type="simple">32813</text:a>, nr. <text:a xlink:href="kst-32813-506" xlink:type="simple">506</text:a>);</text:p>
              </text:list-item>
              <text:list-item text:style-override="id1-2-1-3-3-1-4">
                <text:number>-</text:number>
                <text:p text:style-name="handelingen_al">de motie-Moorlag over periodiek overleg met de JKB en andere jongerengroeperingen (<text:a xlink:href="kst-32813-507" xlink:type="simple">32813</text:a>, nr. <text:a xlink:href="kst-32813-507" xlink:type="simple">507</text:a>);</text:p>
              </text:list-item>
              <text:list-item text:style-override="id1-2-1-3-3-1-5">
                <text:number>-</text:number>
                <text:p text:style-name="handelingen_al">de motie-Moorlag over de dekking van risico's van zonnepanelen in verzekeringen (<text:a xlink:href="kst-32813-509" xlink:type="simple">32813</text:a>, nr. <text:a xlink:href="kst-32813-509" xlink:type="simple">509</text:a>);</text:p>
              </text:list-item>
              <text:list-item text:style-override="id1-2-1-3-3-1-6">
                <text:number>-</text:number>
                <text:p text:style-name="handelingen_al">de motie-Sienot/Dik-Faber over geen nieuwe subsidiebeschikkingen voor verbranding van houtachtige biomassa (<text:a xlink:href="kst-32813-510" xlink:type="simple">32813</text:a>, nr. <text:a xlink:href="kst-32813-510" xlink:type="simple">510</text:a>);</text:p>
              </text:list-item>
              <text:list-item text:style-override="id1-2-1-3-3-1-7">
                <text:number>-</text:number>
                <text:p text:style-name="handelingen_al">de motie-Agnes Mulder/Harbers over aanpassing van de Kernenergiewet voor levensduurverlenging van de kerncentrale in Borssele (<text:a xlink:href="kst-32813-511" xlink:type="simple">32813</text:a>, nr. <text:a xlink:href="kst-32813-511" xlink:type="simple">511</text:a>);</text:p>
              </text:list-item>
              <text:list-item text:style-override="id1-2-1-3-3-1-8">
                <text:number>-</text:number>
                <text:p text:style-name="handelingen_al">de motie-Harbers/Agnes Mulder over actieve informatieverstrekking via het Nationaal Programma Regionale Energiestrategie (<text:a xlink:href="kst-32813-512" xlink:type="simple">32813</text:a>, nr. <text:a xlink:href="kst-32813-512" xlink:type="simple">512</text:a>);</text:p>
              </text:list-item>
              <text:list-item text:style-override="id1-2-1-3-3-1-9">
                <text:number>-</text:number>
                <text:p text:style-name="handelingen_al">de motie-Van Haga/Baudet over een prominentere rol voor aardgas (<text:a xlink:href="kst-32813-513" xlink:type="simple">32813</text:a>, nr. <text:a xlink:href="kst-32813-513" xlink:type="simple">513</text:a>);</text:p>
              </text:list-item>
              <text:list-item text:style-override="id1-2-1-3-3-1-10">
                <text:number>-</text:number>
                <text:p text:style-name="handelingen_al">de motie-Van Haga/Baudet over een onderzoek naar marktverstorende subsidies (<text:a xlink:href="kst-32813-514" xlink:type="simple">32813</text:a>, nr. <text:a xlink:href="kst-32813-514" xlink:type="simple">514</text:a>);</text:p>
              </text:list-item>
              <text:list-item text:style-override="id1-2-1-3-3-1-11">
                <text:number>-</text:number>
                <text:p text:style-name="handelingen_al">de motie-Beckerman over een stimuleringsregeling voor de installatie van zonnepanelen binnen de huursector (<text:a xlink:href="kst-32813-516" xlink:type="simple">32813</text:a>, nr. <text:a xlink:href="kst-32813-516" xlink:type="simple">516</text:a>);</text:p>
              </text:list-item>
              <text:list-item text:style-override="id1-2-1-3-3-1-12">
                <text:number>-</text:number>
                <text:p text:style-name="handelingen_al">de motie-Beckerman over een onderzoek naar het effect op het voortbestaan van bedrijven van de geplande CO2-heffing (<text:a xlink:href="kst-32813-517" xlink:type="simple">32813</text:a>, nr. <text:a xlink:href="kst-32813-517" xlink:type="simple">517</text:a>);</text:p>
              </text:list-item>
              <text:list-item text:style-override="id1-2-1-3-3-1-13">
                <text:number>-</text:number>
                <text:p text:style-name="handelingen_al">de motie-Van Raan over de voorgestelde CO2-heffing eerlijker en effectiever maken (<text:a xlink:href="kst-32813-518" xlink:type="simple">32813</text:a>, nr. <text:a xlink:href="kst-32813-518" xlink:type="simple">518</text:a>);</text:p>
              </text:list-item>
              <text:list-item text:style-override="id1-2-1-3-3-1-14">
                <text:number>-</text:number>
                <text:p text:style-name="handelingen_al">de motie-Van Raan over bij de speelveldanalyse zo veel mogelijk objectieve data gebruiken (<text:a xlink:href="kst-32813-520" xlink:type="simple">32813</text:a>, nr. <text:a xlink:href="kst-32813-520" xlink:type="simple">520</text:a>).</text:p>
              </text:list-item>
            </text:list>
            <text:p text:style-name="handelingen_al-groep_bottom"/>
          </text:section>
        </text:section>
        <text:section text:name="tekst_id1-2-1-4" text:style-name="handelingen_tekst">
          <text:section text:name="al-groep_id1-2-1-4-1" text:style-name="handelingen_al-groep">
            <text:p text:style-name="handelingen_al">(Zie notaoverleg van 10 juni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verzoek van mevrouw Agnes Mulder stel ik voor haar motie (32813, nr. 511) aan te houden. Op verzoek van de heer Sienot stel ik voor zijn motie (32813, nr. 510) aan te houden.</text:p>
              <text:p text:style-name="handelingen_al-groep_bottom"/>
            </text:section>
            <text:section text:name="al-groep_id1-2-1-5-2-2" text:style-name="handelingen_al-groep">
              <text:p text:style-name="handelingen_al">Daartoe wordt beslot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Van der Lee (<text:a xlink:href="kst-32813-504" xlink:type="simple">32813</text:a>, nr. <text:a xlink:href="kst-32813-504" xlink:type="simple">504</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de PvdA, GroenLinks, de PvdD, DENK, Krol/Van Kooten-Arissen, 50PLUS,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Van der Lee (<text:a xlink:href="kst-32813-505" xlink:type="simple">32813</text:a>, nr. <text:a xlink:href="kst-32813-505" xlink:type="simple">505</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de PvdA, GroenLinks, de PvdD, DENK, Krol/Van Kooten-Arissen, 50PLUS, D66, de VVD, de SGP, het CDA, de ChristenUnie en Van Haga voor deze motie hebben gestemd en de leden van de overige fracties ertegen, zodat zij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Van der Lee (<text:a xlink:href="kst-32813-506" xlink:type="simple">32813</text:a>, nr. <text:a xlink:href="kst-32813-506" xlink:type="simple">506</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de PvdA, GroenLinks, de PvdD, DENK, Krol/Van Kooten-Arissen, 50PLUS, D66, de VVD, de SGP, het CDA en de ChristenUnie voor deze motie hebben gestemd en de leden van de overige fracties ertegen, zodat zij is aan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Moorlag (<text:a xlink:href="kst-32813-507" xlink:type="simple">32813</text:a>, nr. <text:a xlink:href="kst-32813-507" xlink:type="simple">507</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de PvdA, GroenLinks, de PvdD, DENK, Krol/Van Kooten-Arissen, 50PLUS, D66, de VVD, het CDA en de ChristenUnie voor deze motie hebben gestemd en de leden van de overige fracties ertegen, zodat zij is aangenom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Moorlag (<text:a xlink:href="kst-32813-509" xlink:type="simple">32813</text:a>, nr. <text:a xlink:href="kst-32813-509" xlink:type="simple">509</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de PvdA, GroenLinks, de PvdD, DENK, Krol/Van Kooten-Arissen, 50PLUS, D66, de VVD, de SGP, het CDA, de ChristenUnie en Van Haga voor deze motie hebben gestemd en de leden van de overige fracties ertegen, zodat zij is aangenom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Harbers/Agnes Mulder (<text:a xlink:href="kst-32813-512" xlink:type="simple">32813</text:a>, nr. <text:a xlink:href="kst-32813-512" xlink:type="simple">512</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de PvdA, GroenLinks, de PvdD, DENK, Krol/Van Kooten-Arissen, 50PLUS, D66, de VVD, de SGP, het CDA, de ChristenUnie en Van Haga voor deze motie hebben gestemd en de leden van de overige fracties ertegen, zodat zij is aangenom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Van Haga/Baudet (<text:a xlink:href="kst-32813-513" xlink:type="simple">32813</text:a>, nr. <text:a xlink:href="kst-32813-513" xlink:type="simple">513</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Van Haga/Baudet (<text:a xlink:href="kst-32813-514" xlink:type="simple">32813</text:a>, nr. <text:a xlink:href="kst-32813-514" xlink:type="simple">514</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FvD en Van Haga voor deze motie hebben gestemd en de leden van de overige fracties ertegen, zodat zij is verworp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motie-Beckerman (<text:a xlink:href="kst-32813-516" xlink:type="simple">32813</text:a>, nr. <text:a xlink:href="kst-32813-516" xlink:type="simple">516</text:a>).</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de SP, de PvdA, GroenLinks, de PvdD, DENK, Krol/Van Kooten-Arissen, 50PLUS en de SGP voor deze motie hebben gestemd en de leden van de overige fracties ertegen, zodat zij is verworp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de motie-Beckerman (<text:a xlink:href="kst-32813-517" xlink:type="simple">32813</text:a>, nr. <text:a xlink:href="kst-32813-517" xlink:type="simple">517</text:a>).</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 leden van de fracties van de SP, de PvdA, GroenLinks, de PvdD, DENK en Krol/Van Kooten-Arissen voor deze motie hebben gestemd en de leden van de overige fracties ertegen, zodat zij is verworp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In stemming komt de motie-Van Raan (<text:a xlink:href="kst-32813-518" xlink:type="simple">32813</text:a>, nr. <text:a xlink:href="kst-32813-518" xlink:type="simple">518</text:a>).</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constateer dat de leden van de fracties van de SP, de PvdA, GroenLinks, de PvdD, DENK, Krol/Van Kooten-Arissen en 50PLUS voor deze motie hebben gestemd en de leden van de overige fracties ertegen, zodat zij is verworpen.</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In stemming komt de motie-Van Raan (<text:a xlink:href="kst-32813-520" xlink:type="simple">32813</text:a>, nr. <text:a xlink:href="kst-32813-520" xlink:type="simple">520</text:a>).</text:p>
            <text:p text:style-name="handelingen_al-groep_bottom"/>
          </text:section>
          <text:p text:style-name="handelingen_tekst_bottom"/>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constateer dat de leden van de fracties van de SP, de PvdA, GroenLinks, de PvdD, DENK, Krol/Van Kooten-Arissen en 50PLUS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3</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3</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3</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83-16</meta:user-defined>
    <meta:user-defined meta:name="DC.title">Stemmingen moties Klimaat en energ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7-30</meta:user-defined>
    <meta:user-defined meta:name="DCTERMS.W3CDTF/DCTERMS.issued">2020-06-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13;504</meta:user-defined>
    <meta:user-defined meta:name="OVERHEIDop.behandeldDossier">32813;505</meta:user-defined>
    <meta:user-defined meta:name="OVERHEIDop.behandeldDossier">32813;506</meta:user-defined>
    <meta:user-defined meta:name="OVERHEIDop.behandeldDossier">32813;507</meta:user-defined>
    <meta:user-defined meta:name="OVERHEIDop.behandeldDossier">32813;509</meta:user-defined>
    <meta:user-defined meta:name="OVERHEIDop.behandeldDossier">32813;510</meta:user-defined>
    <meta:user-defined meta:name="OVERHEIDop.behandeldDossier">32813;511</meta:user-defined>
    <meta:user-defined meta:name="OVERHEIDop.behandeldDossier">32813;512</meta:user-defined>
    <meta:user-defined meta:name="OVERHEIDop.behandeldDossier">32813;513</meta:user-defined>
    <meta:user-defined meta:name="OVERHEIDop.behandeldDossier">32813;514</meta:user-defined>
    <meta:user-defined meta:name="OVERHEIDop.behandeldDossier">32813;516</meta:user-defined>
    <meta:user-defined meta:name="OVERHEIDop.behandeldDossier">32813;517</meta:user-defined>
    <meta:user-defined meta:name="OVERHEIDop.behandeldDossier">32813;518</meta:user-defined>
    <meta:user-defined meta:name="OVERHEIDop.behandeldDossier">32813;520</meta:user-defined>
    <meta:user-defined meta:name="OVERHEIDop.behandeldDossier">32813;510</meta:user-defined>
    <meta:user-defined meta:name="OVERHEIDop.behandeldDossier">32813;511</meta:user-defined>
    <meta:user-defined meta:name="OVERHEID.TaxonomieBeleidsagenda/OVERHEID.category">Natuur en milieu | Energie</meta:user-defined>
    <meta:user-defined meta:name="DCTERMS.W3CDTF/OVERHEIDop.datumVergadering">2020-06-16</meta:user-defined>
    <meta:user-defined meta:name="OVERHEIDop.handelingenItemNummer">16</meta:user-defined>
    <meta:user-defined meta:name="OVERHEIDop.publicationIssue">83</meta:user-defined>
    <meta:user-defined meta:name="OVERHEIDop.publicationName">Handelingen</meta:user-defined>
    <meta:user-defined meta:name="OVERHEIDop.vergaderjaar">2019-2020</meta:user-defined>
    <meta:user-defined meta:name="OVERHEIDop.versieInformatie"/>
  </office:meta>
</office:document-meta>
</file>