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ijkverpleg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ijkverpleg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tterloo/Sazias over bevorderen van het signaleren van ondervoeding bij ouderen (<text:a xlink:href="kst-23235-203" xlink:type="simple">23235</text:a>, nr. <text:a xlink:href="kst-23235-203" xlink:type="simple">203</text:a>);</text:p>
              </text:list-item>
              <text:list-item text:style-override="id1-2-1-3-3-1-2">
                <text:number>-</text:number>
                <text:p text:style-name="handelingen_al">de motie-Van Gerven/Hijink over één financieringsbron voor ouderenzorg aan huis (<text:a xlink:href="kst-23235-204" xlink:type="simple">23235</text:a>, nr. <text:a xlink:href="kst-23235-204" xlink:type="simple">204</text:a>);</text:p>
              </text:list-item>
              <text:list-item text:style-override="id1-2-1-3-3-1-3">
                <text:number>-</text:number>
                <text:p text:style-name="handelingen_al">de motie-Van Gerven/Hijink over verder beteugelen van de concurrentie en de marktwerking in de zorg (<text:a xlink:href="kst-23235-205" xlink:type="simple">23235</text:a>, nr. <text:a xlink:href="kst-23235-205" xlink:type="simple">205</text:a>);</text:p>
              </text:list-item>
              <text:list-item text:style-override="id1-2-1-3-3-1-4">
                <text:number>-</text:number>
                <text:p text:style-name="handelingen_al">de motie-Slootweg/Laan-Geselschap over met zorgverzekeraars in gesprek gaan over het op dezelfde manier beoordelen van gebruikelijke zorg (<text:a xlink:href="kst-23235-206" xlink:type="simple">23235</text:a>, nr. <text:a xlink:href="kst-23235-206" xlink:type="simple">206</text:a>);</text:p>
              </text:list-item>
              <text:list-item text:style-override="id1-2-1-3-3-1-5">
                <text:number>-</text:number>
                <text:p text:style-name="handelingen_al">de motie-Laan-Geselschap over vijfminutenregistratie uit de wijkverpleging bannen (<text:a xlink:href="kst-23235-207" xlink:type="simple">23235</text:a>, nr. <text:a xlink:href="kst-23235-207" xlink:type="simple">207</text:a>);</text:p>
              </text:list-item>
              <text:list-item text:style-override="id1-2-1-3-3-1-6">
                <text:number>-</text:number>
                <text:p text:style-name="handelingen_al">de motie-Kerstens over het beter borgen van "zorg op afstand" (<text:a xlink:href="kst-23235-209" xlink:type="simple">23235</text:a>, nr. <text:a xlink:href="kst-23235-209" xlink:type="simple">209</text:a>);</text:p>
              </text:list-item>
              <text:list-item text:style-override="id1-2-1-3-3-1-7">
                <text:number>-</text:number>
                <text:p text:style-name="handelingen_al">de motie-Kerstens/Van Gerven over verpleegkundige zorg door ouders niet beschouwen als gebruikelijke zorg (<text:a xlink:href="kst-23235-208" xlink:type="simple">23235</text:a>, nr. <text:a xlink:href="kst-23235-208" xlink:type="simple">2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lootweg/Laan-Geselschap (<text:a xlink:href="kst-23235-206" xlink:type="simple">23235</text:a>, nr. <text:a xlink:href="kst-23235-206" xlink:type="simple">20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zorgverzekeraars in de aanvraag Zvw-pgb voor intensieve kindzorg toetsen of de indicatie volgens de V&amp;VN-beroepsnorm is geïndiceerd en dat er bij een indicatiestelling zowel bij zorg in natura als het pgb wordt gekeken naar wat het netwerk zelf kan doen;</text:p>
              <text:p text:style-name="bezwaarschrift_al">constaterende dat de V&amp;VN heeft toegezegd de beroepsnorm waar nodig te verhelderen voor de kindzorg thuis, met name voor de inzet van gebruikelijke zorg;</text:p>
              <text:p text:style-name="bezwaarschrift_al">overwegende dat aanvullingen of wijzigingen voor publicatie ter advisering worden voorgelegd aan de betrokken partijen in de kindzorg en wijkverpleging en het document op 1 augustus 2020 gepubliceerd wordt;</text:p>
              <text:p text:style-name="bezwaarschrift_al">van mening dat deze verheldering van de beroepsnorm ertoe moet leiden dat zorgverzekeraars op dezelfde manier de inzet van gebruikelijke zorg gaan beoordelen;</text:p>
              <text:p text:style-name="bezwaarschrift_al">verzoekt de regering, nadat de beroepsnorm verhelderd en gepubliceerd is, met zorgverzekeraars in gesprek te gaan om de inzet van gebruikelijke zorg op dezelfde manier te beoordelen, en de Kamer zo spoedig mogelijk na de zom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3235-211" xlink:type="simple">211</text:a>, was nr. 206 (<text:a xlink:href="kst-23235-211" xlink:type="simple">2323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erstens/Van Gerven (23235, nr. 208) is in die zin gewijzigd dat zij thans is ondertekend door de leden Kerstens, Van Gerven en Agema. Naar mij blijkt, wordt de indiening ervan voldoende ondersteund.</text:p>
              <text:p text:style-name="handelingen_al-groep_bottom"/>
            </text:section>
            <text:section text:name="al-groep_id1-2-1-6-2-2" text:style-name="handelingen_al-groep">
              <text:p text:style-name="handelingen_al">Zij krijgt nr. <text:a xlink:href="kst-23235-212" xlink:type="simple">212</text:a>, was nr. 208 (<text:a xlink:href="kst-23235-212" xlink:type="simple">23235</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Otterloo/Sazias (<text:a xlink:href="kst-23235-203" xlink:type="simple">23235</text:a>, nr. <text:a xlink:href="kst-23235-203" xlink:type="simple">20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Gerven/Hijink (<text:a xlink:href="kst-23235-204" xlink:type="simple">23235</text:a>, nr. <text:a xlink:href="kst-23235-204" xlink:type="simple">20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Gerven/Hijink (<text:a xlink:href="kst-23235-205" xlink:type="simple">23235</text:a>, nr. <text:a xlink:href="kst-23235-205" xlink:type="simple">20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Krol/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Slootweg/Laan-Geselschap (<text:a xlink:href="kst-23235-211" xlink:type="simple">23235</text:a>, nr. <text:a xlink:href="kst-23235-211" xlink:type="simple">211</text:a>, was nr. 206).</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Krol/Van Kooten-Arissen, 50PLUS, D66,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aan-Geselschap (<text:a xlink:href="kst-23235-207" xlink:type="simple">23235</text:a>, nr. <text:a xlink:href="kst-23235-207" xlink:type="simple">20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tens (<text:a xlink:href="kst-23235-209" xlink:type="simple">23235</text:a>, nr. <text:a xlink:href="kst-23235-209" xlink:type="simple">20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Kerstens c.s. (<text:a xlink:href="kst-23235-212" xlink:type="simple">23235</text:a>, nr. <text:a xlink:href="kst-23235-212" xlink:type="simple">212</text:a>, was nr. 20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Krol/Van Kooten-Arissen, 50PLUS, de PVV en FvD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5</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03</meta:user-defined>
    <meta:user-defined meta:name="OVERHEIDop.behandeldDossier">23235;204</meta:user-defined>
    <meta:user-defined meta:name="OVERHEIDop.behandeldDossier">23235;205</meta:user-defined>
    <meta:user-defined meta:name="OVERHEIDop.behandeldDossier">23235;206</meta:user-defined>
    <meta:user-defined meta:name="OVERHEIDop.behandeldDossier">23235;207</meta:user-defined>
    <meta:user-defined meta:name="OVERHEIDop.behandeldDossier">23235;208</meta:user-defined>
    <meta:user-defined meta:name="OVERHEIDop.behandeldDossier">23235;209</meta:user-defined>
    <meta:user-defined meta:name="OVERHEIDop.behandeldDossier">23235;211</meta:user-defined>
    <meta:user-defined meta:name="OVERHEIDop.behandeldDossier">23235;212</meta:user-defined>
    <meta:user-defined meta:name="OVERHEID.TaxonomieBeleidsagenda/OVERHEID.category">Zorg en gezondheid | Organisatie en beleid</meta:user-defined>
    <meta:user-defined meta:name="DCTERMS.W3CDTF/OVERHEIDop.datumVergadering">2020-06-16</meta:user-defined>
    <meta:user-defined meta:name="OVERHEIDop.handelingenItemNummer">15</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