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 motie Wet franchise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de behandeling van het wetsvoorstel <text:span text:style-name="nadrukvet">Wijziging van Boek 7 van het Burgerlijk Wetboek in verband met de invoering van regels omtrent de franchiseovereenkomst (Wet franchise)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Aartsen over een periodiek overlegorgaan voor franchisegevers en franchisenemers (<text:a xlink:href="kst-35392-12" xlink:type="simple">35392</text:a>, nr. <text:a xlink:href="kst-35392-12" xlink:type="simple">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9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Aartsen (<text:a xlink:href="kst-35392-12" xlink:type="simple">35392</text:a>, nr. <text:a xlink:href="kst-35392-12" xlink:type="simple">12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PvdA, DENK, Krol/Van Kooten-Arissen, 50PLUS, D66, de VVD, de SGP, het CDA, de ChristenUnie, de PVV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3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3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3-14</meta:user-defined>
    <meta:user-defined meta:name="DC.title">Stemming motie Wet franchise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7-30</meta:user-defined>
    <meta:user-defined meta:name="DCTERMS.W3CDTF/DCTERMS.issued">2020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92;12</meta:user-defined>
    <meta:user-defined meta:name="OVERHEID.TaxonomieBeleidsagenda/OVERHEID.category">Economie | Ondernemen</meta:user-defined>
    <meta:user-defined meta:name="DCTERMS.W3CDTF/OVERHEIDop.datumVergadering">2020-06-16</meta:user-defined>
    <meta:user-defined meta:name="OVERHEIDop.handelingenItemNummer">14</meta:user-defined>
    <meta:user-defined meta:name="OVERHEIDop.publicationIssue">8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